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116A01A08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ela1" style:family="table">
      <style:table-properties style:width="17.992cm" fo:margin-left="0.034cm" table:align="left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5" style:family="table-row">
      <style:table-row-properties style:min-row-height="0.841cm" style:use-optimal-row-height="false"/>
    </style:style>
    <style:style style:name="Tabela1.7" style:family="table-row">
      <style:table-row-properties style:min-row-height="0.737cm" style:use-optimal-row-height="false"/>
    </style:style>
    <style:style style:name="Tabela1.A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10" style:family="table-row">
      <style:table-row-properties style:min-row-height="0.81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115%"/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style:font-name="Cambria" style:font-weight-complex="bold"/>
    </style:style>
    <style:style style:name="P6" style:family="paragraph" style:parent-style-name="Standard">
      <style:paragraph-properties fo:line-height="115%"/>
      <style:text-properties style:font-name="Cambria" fo:language="en" fo:country="US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/>
    </style:style>
    <style:style style:name="P8" style:family="paragraph" style:parent-style-name="Standard">
      <style:paragraph-properties fo:line-height="115%" fo:text-align="end" style:justify-single-word="false"/>
      <style:text-properties style:font-name="Cambria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position="super 67%" style:font-name="Cambria"/>
    </style:style>
    <style:style style:name="P12" style:family="paragraph" style:parent-style-name="Standard">
      <style:paragraph-properties fo:line-height="115%" fo:text-align="center" style:justify-single-word="false" fo:background-color="#cfe7f5">
        <style:background-image/>
      </style:paragraph-properties>
      <style:text-properties style:font-name="Cambria" fo:font-size="14pt" fo:font-weight="bold" style:font-size-asian="14pt" style:font-weight-asian="bold" style:font-size-complex="14pt"/>
    </style:style>
    <style:style style:name="P13" style:family="paragraph" style:parent-style-name="Default">
      <style:paragraph-properties fo:line-height="115%"/>
      <style:text-properties fo:color="#00000a" style:font-name="Cambria" fo:font-weight="bold" style:font-weight-asian="bold" style:font-weight-complex="bold"/>
    </style:style>
    <style:style style:name="P14" style:family="paragraph" style:parent-style-name="Default">
      <style:paragraph-properties fo:line-height="115%" fo:text-align="center" style:justify-single-word="false"/>
      <style:text-properties fo:color="#00000a" style:font-name="Cambria" fo:font-weight="bold" style:font-weight-asian="bold" style:font-weight-complex="bold"/>
    </style:style>
    <style:style style:name="P15" style:family="paragraph" style:parent-style-name="Default">
      <style:paragraph-properties fo:line-height="115%" fo:text-align="center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16" style:family="paragraph" style:parent-style-name="Default">
      <style:paragraph-properties fo:line-height="115%">
        <style:tab-stops>
          <style:tab-stop style:position="8.999cm" style:type="center"/>
          <style:tab-stop style:position="12.515cm"/>
        </style:tab-stops>
      </style:paragraph-properties>
      <style:text-properties fo:color="#00000a" style:font-name="Cambria" fo:font-weight="bold" style:font-weight-asian="bold" style:font-weight-complex="bold"/>
    </style:style>
    <style:style style:name="P17" style:family="paragraph" style:parent-style-name="Default">
      <style:paragraph-properties fo:line-height="115%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18" style:family="paragraph" style:parent-style-name="Default">
      <style:paragraph-properties fo:line-height="115%"/>
      <style:text-properties fo:color="#00000a" style:font-name="Cambria"/>
    </style:style>
    <style:style style:name="P19" style:family="paragraph" style:parent-style-name="Default">
      <style:paragraph-properties fo:line-height="115%"/>
      <style:text-properties fo:color="#00000a" style:font-name="Cambria" style:font-weight-complex="bold"/>
    </style:style>
    <style:style style:name="P20" style:family="paragraph" style:parent-style-name="Default">
      <style:paragraph-properties fo:line-height="115%"/>
      <style:text-properties fo:color="#00000a" style:font-name="Cambria" fo:font-size="14pt" fo:font-weight="bold" style:font-size-asian="14pt" style:font-weight-asian="bold" style:font-weight-complex="bold"/>
    </style:style>
    <style:style style:name="P21" style:family="paragraph" style:parent-style-name="Default">
      <style:paragraph-properties fo:line-height="115%" fo:text-align="center" style:justify-single-word="false"/>
      <style:text-properties fo:color="#00000a" style:font-name="Cambria" fo:font-size="14pt" fo:font-style="italic" style:font-size-asian="14pt" style:font-style-asian="italic"/>
    </style:style>
    <style:style style:name="P22" style:family="paragraph" style:parent-style-name="Default">
      <style:paragraph-properties fo:line-height="115%">
        <style:tab-stops>
          <style:tab-stop style:position="8.624cm"/>
          <style:tab-stop style:position="8.999cm" style:type="center"/>
        </style:tab-stops>
      </style:paragraph-properties>
    </style:style>
    <style:style style:name="P23" style:family="paragraph" style:parent-style-name="Zwykły_20_tekst">
      <style:paragraph-properties fo:margin-left="1.251cm" fo:margin-right="0cm" fo:line-height="115%" fo:text-indent="-0.499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24" style:family="paragraph" style:parent-style-name="Zwykły_20_tekst">
      <style:paragraph-properties fo:margin-left="1.251cm" fo:margin-right="0cm" fo:line-height="115%" fo:text-indent="-0.499cm" style:auto-text-indent="false">
        <style:tab-stops/>
      </style:paragraph-properties>
      <style:text-properties style:font-name="Cambria" style:font-name-asian="Times New Roman" style:font-name-complex="Times New Roman"/>
    </style:style>
    <style:style style:name="P25" style:family="paragraph" style:parent-style-name="Zwykły_20_tekst">
      <style:paragraph-properties fo:margin-left="1.251cm" fo:margin-right="0cm" fo:line-height="115%" fo:text-indent="-0.499cm" style:auto-text-indent="false">
        <style:tab-stops/>
      </style:paragraph-properties>
    </style:style>
    <style:style style:name="P26" style:family="paragraph" style:parent-style-name="Akapit_20_z_20_listą">
      <style:paragraph-properties fo:margin-left="1cm" fo:margin-right="0cm" fo:margin-top="0.176cm" fo:margin-bottom="0.176cm" fo:text-indent="-0.499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line-height="115%" fo:text-indent="0cm" style:auto-text-indent="false">
        <style:tab-stops>
          <style:tab-stop style:position="-0.349cm"/>
        </style:tab-stops>
      </style:paragraph-properties>
      <style:text-properties style:font-name="Cambria" style:font-name-asian="Times New Roman" style:font-name-complex="Times New Roman"/>
    </style:style>
    <style:style style:name="P28" style:family="paragraph" style:parent-style-name="Zwykły_20_tekst">
      <style:paragraph-properties fo:margin-left="1.251cm" fo:margin-right="0cm" fo:line-height="115%" fo:text-indent="0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29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Cambria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text-position="super 67%" style:font-name="Cambria"/>
    </style:style>
    <style:style style:name="P31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  <style:text-properties style:font-name="Cambria" fo:font-weight="bold" style:font-weight-asian="bold" style:font-weight-complex="bold"/>
    </style:style>
    <style:style style:name="P32" style:family="paragraph" style:parent-style-name="Default">
      <style:paragraph-properties fo:margin-left="1.27cm" fo:margin-right="0cm" fo:line-height="115%" fo:text-indent="0cm" style:auto-text-indent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33" style:family="paragraph" style:parent-style-name="Zwykły_20_tekst">
      <style:paragraph-properties fo:margin-left="0.751cm" fo:margin-right="0cm" fo:line-height="115%" fo:text-indent="0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34" style:family="paragraph" style:parent-style-name="Default">
      <style:paragraph-properties fo:margin-left="1.27cm" fo:margin-right="0cm" fo:line-height="115%" fo:text-indent="7.354cm" style:auto-text-indent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35" style:family="paragraph" style:parent-style-name="Normalny_20__28_Web_29_">
      <style:paragraph-properties fo:text-align="center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P36" style:family="paragraph" style:parent-style-name="Normalny_20__28_Web_29_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7" style:family="paragraph" style:parent-style-name="Normalny_20__28_Web_29_">
      <style:text-properties style:font-name="Cambria" fo:font-size="12pt" style:font-size-asian="12pt" style:font-size-complex="12pt"/>
    </style:style>
    <style:style style:name="P38" style:family="paragraph" style:parent-style-name="Normalny_20__28_Web_29_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9" style:family="paragraph" style:parent-style-name="Normalny_20__28_Web_29_">
      <style:paragraph-properties fo:text-align="justify" style:justify-single-word="false"/>
    </style:style>
    <style:style style:name="P40" style:family="paragraph" style:parent-style-name="Normalny_20__28_Web_29_">
      <style:text-properties style:text-position="super 67%" style:font-name="Cambria" fo:font-size="12pt" style:font-size-asian="12pt" style:font-size-complex="12pt" style:font-weight-complex="bold"/>
    </style:style>
    <style:style style:name="P41" style:family="paragraph" style:parent-style-name="Standard">
      <style:paragraph-properties fo:margin-left="8.744cm" fo:margin-right="0cm" fo:text-align="justify" style:justify-single-word="false" fo:text-indent="1.247cm" style:auto-text-indent="false">
        <style:tab-stops/>
      </style:paragraph-properties>
      <style:text-properties style:text-position="super 67%" style:font-name="Cambria"/>
    </style:style>
    <style:style style:name="P42" style:family="paragraph" style:parent-style-name="Standard">
      <style:paragraph-properties fo:margin-left="8.744cm" fo:margin-right="0cm" fo:text-align="justify" style:justify-single-word="false" fo:text-indent="1.247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43" style:family="paragraph" style:parent-style-name="Standard" style:list-style-name="WWNum11">
      <style:paragraph-properties fo:line-height="115%"/>
      <style:text-properties style:font-name="Cambria" style:font-name-asian="Times New Roman" style:font-name-complex="Times New Roman"/>
    </style:style>
    <style:style style:name="P44" style:family="paragraph" style:parent-style-name="Standard" style:list-style-name="WWNum34">
      <style:paragraph-properties fo:line-height="115%">
        <style:tab-stops>
          <style:tab-stop style:position="-4.18cm"/>
        </style:tab-stops>
      </style:paragraph-properties>
      <style:text-properties style:font-name="Cambria" style:font-name-asian="Times New Roman" style:font-name-complex="Times New Roman"/>
    </style:style>
    <style:style style:name="P45" style:family="paragraph" style:parent-style-name="Standard" style:list-style-name="WWNum34">
      <style:paragraph-properties fo:line-height="115%"/>
    </style:style>
    <style:style style:name="P46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color="#000000" style:font-name="Cambria" fo:font-size="14pt" fo:font-weight="bold" fo:background-color="#ffffff" style:font-size-asian="14pt" style:font-weight-asian="bold" style:font-weight-complex="bold"/>
    </style:style>
    <style:style style:name="P47" style:family="paragraph" style:parent-style-name="Default" style:list-style-name="WWNum24">
      <style:paragraph-properties fo:line-height="115%"/>
      <style:text-properties fo:color="#00000a" style:font-name="Cambria"/>
    </style:style>
    <style:style style:name="P48" style:family="paragraph" style:parent-style-name="Default" style:list-style-name="WWNum23">
      <style:paragraph-properties fo:line-height="115%"/>
      <style:text-properties fo:color="#00000a" style:font-name="Cambria"/>
    </style:style>
    <style:style style:name="P49" style:family="paragraph" style:parent-style-name="Default" style:list-style-name="WWNum2">
      <style:paragraph-properties fo:line-height="115%"/>
      <style:text-properties fo:color="#00000a" style:font-name="Cambria"/>
    </style:style>
    <style:style style:name="P50" style:family="paragraph" style:parent-style-name="Default" style:list-style-name="WWNum6">
      <style:paragraph-properties fo:line-height="115%"/>
      <style:text-properties fo:color="#00000a" style:font-name="Cambria"/>
    </style:style>
    <style:style style:name="P51" style:family="paragraph" style:parent-style-name="Default" style:list-style-name="WWNum18">
      <style:paragraph-properties fo:line-height="115%">
        <style:tab-stops>
          <style:tab-stop style:position="3.544cm"/>
          <style:tab-stop style:position="3.919cm" style:type="center"/>
        </style:tab-stops>
      </style:paragraph-properties>
      <style:text-properties fo:color="#00000a" style:font-name="Cambria"/>
    </style:style>
    <style:style style:name="P52" style:family="paragraph" style:parent-style-name="Default" style:list-style-name="WWNum20">
      <style:paragraph-properties fo:line-height="115%">
        <style:tab-stops>
          <style:tab-stop style:position="3.544cm"/>
          <style:tab-stop style:position="3.919cm" style:type="center"/>
        </style:tab-stops>
      </style:paragraph-properties>
      <style:text-properties fo:color="#00000a" style:font-name="Cambria"/>
    </style:style>
    <style:style style:name="P53" style:family="paragraph" style:parent-style-name="Default" style:list-style-name="WWNum21">
      <style:paragraph-properties fo:line-height="115%">
        <style:tab-stops>
          <style:tab-stop style:position="3.544cm"/>
          <style:tab-stop style:position="3.919cm" style:type="center"/>
        </style:tab-stops>
      </style:paragraph-properties>
      <style:text-properties fo:color="#00000a" style:font-name="Cambria"/>
    </style:style>
    <style:style style:name="P54" style:family="paragraph" style:parent-style-name="Default" style:list-style-name="WWNum22">
      <style:paragraph-properties fo:line-height="115%"/>
      <style:text-properties fo:color="#00000a" style:font-name="Cambria"/>
    </style:style>
    <style:style style:name="P55" style:family="paragraph" style:parent-style-name="Default" style:list-style-name="WWNum24">
      <style:paragraph-properties fo:line-height="115%"/>
      <style:text-properties fo:color="#00000a" style:font-name="Cambria" style:font-weight-complex="bold"/>
    </style:style>
    <style:style style:name="P56" style:family="paragraph" style:parent-style-name="Default" style:list-style-name="WWNum18">
      <style:paragraph-properties fo:line-height="115%">
        <style:tab-stops>
          <style:tab-stop style:position="3.544cm"/>
          <style:tab-stop style:position="3.919cm" style:type="center"/>
        </style:tab-stops>
      </style:paragraph-properties>
      <style:text-properties fo:color="#00000a" style:font-name="Cambria" style:font-weight-complex="bold"/>
    </style:style>
    <style:style style:name="P57" style:family="paragraph" style:parent-style-name="Default" style:list-style-name="WWNum2">
      <style:paragraph-properties fo:line-height="115%"/>
    </style:style>
    <style:style style:name="P58" style:family="paragraph" style:parent-style-name="Default" style:list-style-name="WWNum8">
      <style:paragraph-properties fo:margin-left="1.259cm" fo:margin-right="0cm" fo:line-height="115%" fo:text-indent="-0.63cm" style:auto-text-indent="false">
        <style:tab-stops/>
      </style:paragraph-properties>
      <style:text-properties fo:color="#00000a" style:font-name="Cambria"/>
    </style:style>
    <style:style style:name="P59" style:family="paragraph" style:parent-style-name="Default" style:list-style-name="WWNum12">
      <style:paragraph-properties fo:margin-left="1.251cm" fo:margin-right="0cm" fo:line-height="115%" fo:text-indent="-0.499cm" style:auto-text-indent="false">
        <style:tab-stops/>
      </style:paragraph-properties>
      <style:text-properties fo:color="#00000a" style:font-name="Cambria"/>
    </style:style>
    <style:style style:name="P60" style:family="paragraph" style:parent-style-name="Akapit_20_z_20_listą" style:list-style-name="WWNum12">
      <style:paragraph-properties fo:margin-left="1.251cm" fo:margin-right="0cm" fo:margin-top="0.176cm" fo:margin-bottom="0.176cm" fo:text-indent="-0.499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61" style:family="paragraph" style:parent-style-name="Akapit_20_z_20_listą" style:list-style-name="WWNum12">
      <style:paragraph-properties fo:margin-left="1cm" fo:margin-right="0cm" fo:margin-top="0.176cm" fo:margin-bottom="0.176cm" fo:text-indent="-0.499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62" style:family="paragraph" style:parent-style-name="Zwykły_20_tekst" style:list-style-name="WWNum34">
      <style:paragraph-properties fo:line-height="115%" fo:text-align="justify" style:justify-single-word="false">
        <style:tab-stops>
          <style:tab-stop style:position="-4.18cm"/>
        </style:tab-stops>
      </style:paragraph-properties>
    </style:style>
    <style:style style:name="T1" style:family="text">
      <style:text-properties style:font-name="Cambria"/>
    </style:style>
    <style:style style:name="T2" style:family="text">
      <style:text-properties style:font-name="Cambria" style:font-weight-complex="bold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language="en" fo:country="US"/>
    </style:style>
    <style:style style:name="T6" style:family="text">
      <style:text-properties style:font-name="Cambria" fo:language="en" fo:country="US" fo:font-weight="bold" style:font-weight-asian="bold"/>
    </style:style>
    <style:style style:name="T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Cambria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mbria" fo:font-size="12pt" style:font-size-asian="12pt" style:font-size-complex="12pt"/>
    </style:style>
    <style:style style:name="T11" style:family="text">
      <style:text-properties style:font-name="Cambria" fo:font-size="12pt" style:font-size-asian="12pt" style:font-name-complex="Lucida Grande" style:font-size-complex="12pt"/>
    </style:style>
    <style:style style:name="T12" style:family="text">
      <style:text-properties fo:color="#000000" style:font-name="Cambria" fo:font-weight="bold" style:font-weight-asian="bold" style:font-weight-complex="bold"/>
    </style:style>
    <style:style style:name="T13" style:family="text">
      <style:text-properties fo:color="#00000a" style:font-name="Cambria"/>
    </style:style>
    <style:style style:name="T14" style:family="text">
      <style:text-properties fo:color="#00000a" style:font-name="Cambria" fo:font-weight="bold" style:font-weight-asian="bold" style:font-weight-complex="bold"/>
    </style:style>
    <style:style style:name="T15" style:family="text">
      <style:text-properties fo:color="#00000a" style:font-name="Cambria" style:font-name-complex="Garamond"/>
    </style:style>
    <style:style style:name="T16" style:family="text">
      <style:text-properties fo:color="#00000a" style:font-name="Cambria" style:font-weight-complex="bold"/>
    </style:style>
    <style:style style:name="T17" style:family="text">
      <style:text-properties style:text-position="super 67%" style:font-name="Cambria" fo:font-size="12pt" style:font-size-asian="12pt" style:font-size-complex="12pt"/>
    </style:style>
    <style:style style:name="T18" style:family="text">
      <style:text-properties style:text-position="super 67%" style:font-name="Cambria" fo:font-size="12pt" style:font-size-asian="12pt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4.001cm, 0cm, 4.0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UMOWA NR 00/00/2026/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Zawarta w dniu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pomiędzy</text:p>
          </table:table-cell>
          <table:table-cell table:style-name="Tabela1.A1" office:value-type="string">
            <text:p text:style-name="P5">Fundacją Pozytywne Inicjatywy</text:p>
          </table:table-cell>
        </table:table-row>
        <table:table-row table:style-name="Tabela1.1"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5">Przebendowskiego 12, 84-100 Puck</text:p>
          </table:table-cell>
        </table:table-row>
        <table:table-row table:style-name="Tabela1.1">
          <table:table-cell table:style-name="Tabela1.A1" office:value-type="string">
            <text:p text:style-name="P3">Reprezentowaną przez</text:p>
          </table:table-cell>
          <table:table-cell table:style-name="Tabela1.A1" office:value-type="string">
            <text:p text:style-name="P5">Alicję Kwaśny - pełnomocnika, prowadzącą</text:p>
            <text:p text:style-name="P9"><text:span text:style-name="Domyślna_20_czcionka_20_akapitu"><text:span text:style-name="T2">Pozytywny Żłobek Nr 3 w Krakowie, </text:span></text:span><text:span text:style-name="Domyślna_20_czcionka_20_akapitu"><text:span text:style-name="T1">zwany dalej Placówką</text:span></text:span></text:p>
          </table:table-cell>
        </table:table-row>
        <table:table-row table:style-name="Tabela1.5">
          <table:table-cell table:style-name="Tabela1.A1" office:value-type="string">
            <text:p text:style-name="P3">a Panią/Panem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4">zamieszkałym(ą)</text:span>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6">nr tel</text:span></text:span><text:span text:style-name="Domyślna_20_czcionka_20_akapitu"><text:span text:style-name="T5">.</text:span></text:span> <text:s/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9"><text:span text:style-name="Domyślna_20_czcionka_20_akapitu"><text:span text:style-name="T3">adres</text:span></text:span><text:span text:style-name="Domyślna_20_czcionka_20_akapitu"><text:span text:style-name="T6"> e-mail:</text:span></text:span></text:p>
          </table:table-cell>
          <table:table-cell table:style-name="Tabela1.A9" office:value-type="string">
            <text:p text:style-name="P9"/>
          </table:table-cell>
        </table:table-row>
        <table:table-row table:style-name="Tabela1.10">
          <table:table-cell table:style-name="Tabela1.A1" table:number-columns-spanned="2" office:value-type="string">
            <text:p text:style-name="P7">występującym(ą) w imieniu własnym oraz jako przedstawiciel ustawowy dziecka syna/córki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Domyślna_20_czcionka_20_akapitu"><text:span text:style-name="T4">PESEL dziecka:</text:span>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urodzonego(ej) dnia: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3">w miejscowości:</text:p>
          </table:table-cell>
          <table:table-cell table:style-name="Tabela1.A9" office:value-type="string">
            <text:p text:style-name="P9"/>
          </table:table-cell>
        </table:table-row>
        <table:table-row table:style-name="Tabela1.1">
          <table:table-cell table:style-name="Tabela1.A9" office:value-type="string">
            <text:p text:style-name="P3">zamieszkałego(ej):</text:p>
          </table:table-cell>
          <table:table-cell table:style-name="Tabela1.A9" office:value-type="string">
            <text:p text:style-name="P5"/>
          </table:table-cell>
        </table:table-row>
        <table:table-row table:style-name="Tabela1.1">
          <table:table-cell table:style-name="Tabela1.A1" table:number-columns-spanned="2" office:value-type="string">
            <text:p text:style-name="P10"><text:span text:style-name="Domyślna_20_czcionka_20_akapitu"><text:span text:style-name="T1">zwanym dalej RODZICEM/OPIEKUNEM</text:span></text:span><text:span text:style-name="Domyślna_20_czcionka_20_akapitu"><text:span text:style-name="T3">.</text:span></text:span></text:p>
          </table:table-cell>
          <table:covered-table-cell/>
        </table:table-row>
      </table:table>
      <text:p text:style-name="P14"/>
      <text:p text:style-name="P14">§1</text:p>
      <text:p text:style-name="P9"><text:span text:style-name="Domyślna_20_czcionka_20_akapitu"><text:span text:style-name="T1">Niniejsza umowa zawarta jest na okres </text:span></text:span><text:span text:style-name="Domyślna_20_czcionka_20_akapitu"><text:span text:style-name="T12">od 1.01.2026</text:span></text:span><text:span text:style-name="Domyślna_20_czcionka_20_akapitu"><text:span text:style-name="T12"> r. do 31.08.2026 r.</text:span></text:span></text:p>
      <text:p text:style-name="P8"/>
      <text:p text:style-name="P14">§2</text:p>
      <text:p text:style-name="P18">Przedmiotem niniejszej umowy są prawa i obowiązki stron w procesie opieki nad dzieckiem <text:line-break/>w Placówce.</text:p>
      <text:p text:style-name="P14">§3</text:p>
      <text:list xml:id="list6149901087733096848" text:style-name="WWNum8">
        <text:list-item text:start-value="1">
          <text:p text:style-name="P58">Placówka zapewnia opiekę pielęgnacyjną, edukacyjną i wychowawczą dzieci.</text:p>
        </text:list-item>
        <text:list-item>
          <text:p text:style-name="P58">Placówka prowadzi dokumentację organizacyjną zgodnie z obowiązującymi w tym zakresie przepisami.</text:p>
        </text:list-item>
        <text:list-item>
          <text:p text:style-name="P58">Placówka zapewnia ochronę danych osobowych związanych z wykonywanymi zadaniami.</text:p>
        </text:list-item>
        <text:list-item>
          <text:p text:style-name="P58">Zasady organizacji Placówki określa Regulamin Organizacyjny Placówki, który jest dostępny do wglądu u Dyrektora Placówki.</text:p>
        </text:list-item>
      </text:list>
      <text:p text:style-name="P19"/>
      <text:p text:style-name="P16"><text:tab/>§4<text:tab/></text:p>
      <text:p text:style-name="P13">Placówka zobowiązuje się do zapewnienia:</text:p>
      <text:list xml:id="list5989173418451647884" text:style-name="WWNum12">
        <text:list-item text:start-value="1">
          <text:p text:style-name="P59">Opieki pielęgnacyjno–dydaktyczno–wychowawczej;</text:p>
        </text:list-item>
        <text:list-item>
          <text:p text:style-name="P59">Wspomagania indywidualnego rozwoju dziecka;</text:p>
        </text:list-item>
        <text:list-item>
          <text:p text:style-name="P59">Nauki samodzielności oraz pracy w grupie;</text:p>
        </text:list-item>
        <text:list-item>
          <text:p text:style-name="P59">Bezpieczeństwa w czasie wszystkich organizowanych zajęć;</text:p>
        </text:list-item>
        <text:list-item>
          <text:p text:style-name="P59">Profesjonalnej i troskliwej opieki od poniedziałku do piątku w godzinach od 7.00 do 17.00;</text:p>
        </text:list-item>
        <text:list-item>
          <text:p text:style-name="P59">Gier i zabaw stymulujących rozwój dziecka;</text:p>
        </text:list-item>
        <text:list-item>
          <text:p text:style-name="P59">Wyżywienia zgodnie z obowiązującymi normami i przepisami 4 posiłków dziennie:</text:p>
        </text:list-item>
      </text:list>
      <text:list xml:id="list7803939574505956810" text:style-name="WWNum24">
        <text:list-item text:start-value="1">
          <text:p text:style-name="P47"><text:soft-page-break/>Śniadanie;</text:p>
        </text:list-item>
        <text:list-item>
          <text:p text:style-name="P55">II śniadanie</text:p>
        </text:list-item>
        <text:list-item>
          <text:p text:style-name="P47">Obiad</text:p>
        </text:list-item>
        <text:list-item>
          <text:p text:style-name="P47">Podwieczorek</text:p>
        </text:list-item>
      </text:list>
      <text:list xml:id="list32420007" text:style-name="WWNum12">
        <text:list-item>
          <text:p text:style-name="P59">Bezpiecznych warunków, zbliżonych do warunków domowych zgodnie z jego potrzebami;</text:p>
        </text:list-item>
        <text:list-item>
          <text:p text:style-name="P60">Zatrudnienia kadry pedagogicznej zgodnie z wymogami ustawy z dnia 4 lutego 2011 roku o opiece nad dziećmi w wieku do lat 3;</text:p>
        </text:list-item>
        <text:list-item>
          <text:p text:style-name="P61">Współdziałania z Rodzicami/Opiekunami prawnymi w zakresie niezbędnym dla rozwoju dziecka.</text:p>
        </text:list-item>
        <text:list-item>
          <text:p text:style-name="P61">Zasady i zakres funkcjonowania Placówki określa statut.</text:p>
        </text:list-item>
      </text:list>
      <text:p text:style-name="P26"/>
      <text:p text:style-name="P14">§5</text:p>
      <text:list xml:id="list391171089704395906" text:style-name="WWNum11">
        <text:list-item text:start-value="1">
          <text:p text:style-name="P43">Placówka pracuje od 7.00 do 17.00, w dni robocze od poniedziałku do piątku.</text:p>
        </text:list-item>
        <text:list-item>
          <text:p text:style-name="P43">W ciągu roku mogą występować dni, w których placówka będzie nieczynna (np. święta, przerwy świąteczne, przerwa wakacyjna). Rodzice lub opiekunowie prawni będą o nich poinformowani osobiście lub poprzez informację na tablicy ogłoszeń. Dni wolne w pracy placówki nie powodują zmiany w wysokości opłaty.</text:p>
        </text:list-item>
        <text:list-item>
          <text:p text:style-name="P43">Organizację pracy określa ramowy plan dnia.</text:p>
        </text:list-item>
      </text:list>
      <text:p text:style-name="P3"/>
      <text:p text:style-name="P4">§6</text:p>
      <text:p text:style-name="P13">Opłaty:</text:p>
      <text:list xml:id="list5116790471283400695" text:style-name="WWNum34">
        <text:list-item text:start-value="1">
          <text:p text:style-name="P44">Korzystanie z Placówki ma charakter odpłatny. Opłata jest stała, płatna przez 12 miesięcy <text:line-break/>w roku.</text:p>
        </text:list-item>
        <text:list-item>
          <text:p text:style-name="P45"><text:span text:style-name="Domyślna_20_czcionka_20_akapitu"><text:span text:style-name="T14"><text:s/></text:span></text:span><text:span text:style-name="Domyślna_20_czcionka_20_akapitu"><text:span text:style-name="T1">Łączny koszt utrzymania dziecka w </text:span></text:span><text:span text:style-name="Domyślna_20_czcionka_20_akapitu"><text:span text:style-name="T1">żłobku wynosi 2200 zł w tym:</text:span></text:span></text:p>
        </text:list-item>
        <text:list-item>
          <text:p text:style-name="P62"><text:span text:style-name="Domyślna_20_czcionka_20_akapitu"><text:span text:style-name="T7">a. </text:span></text:span><text:span text:style-name="Domyślna_20_czcionka_20_akapitu"><text:span text:style-name="T8">Rodzic ponosi koszt pobytu </text:span></text:span><text:span text:style-name="Domyślna_20_czcionka_20_akapitu"><text:span text:style-name="T8">dziecka w żłobku w wysokości 1 5</text:span></text:span><text:span text:style-name="Domyślna_20_czcionka_20_akapitu"><text:span text:style-name="T8">00 z</text:span></text:span><text:span text:style-name="Domyślna_20_czcionka_20_akapitu"><text:span text:style-name="T7">ł oraz </text:span></text:span><text:span text:style-name="Domyślna_20_czcionka_20_akapitu"><text:span text:style-name="T8">koszt wyżywienia w wysokości 20 zł</text:span></text:span><text:span text:style-name="Domyślna_20_czcionka_20_akapitu"><text:span text:style-name="T7"> (słownie: dziewiętnaście złotych 00/100) dziennie przemnożone przez ilość dni roboczych w danym miesiącu;</text:span></text:span> <text:span text:style-name="Domyślna_20_czcionka_20_akapitu"><text:span text:style-name="T7">Rodzic ma pra</text:span></text:span><text:span text:style-name="Domyślna_20_czcionka_20_akapitu"><text:span text:style-name="T7">wo ubiegać się </text:span></text:span><text:span text:style-name="Domyślna_20_czcionka_20_akapitu"><text:span text:style-name="T7"><text:line-break/></text:span></text:span><text:span text:style-name="Domyślna_20_czcionka_20_akapitu"><text:span text:style-name="T7">o świadczenie pt. „Aktywnie w żłobku” zgodnie z zapisami ustawy z dnia 15 maja 2024 r. o wspieraniu rodziców w aktywności zawodowej oraz w wychowaniu dziecka – „Aktywny rodzic” (z późn. zm.), jeżeli spełni warunki określone w ustawie.</text:span></text:span><text:span text:style-name="Odwołanie_20_przypisu_20_dolnego"><text:span text:style-name="T7"><text:note text:id="ftn1" text:note-class="footnote"><text:note-citation>1</text:note-citation><text:note-body><text:p text:style-name="Tekst_20_przypisu_20_dolnego"><text:s/>Świadczenie „Aktywnie w żłobku” przysługuje w wysokości do 1500 zł miesięcznie na dziecko lub do 1900 zł miesięcznie na dziecko z niepełnosprawnością, jednak nie więcej niż wysokość opłaty, jaką rodzic ponosi za pobyt dziecka w żłobku. W przypadku przyznania rodzicowi świadczenia „Aktywnie w żłobku” opłata za pobyt wskazana w § 6 ust. 1a będzie pokrywana z tego świadczenia do kwoty przyznanego świadczenia.</text:p></text:note-body></text:note></text:span></text:span></text:p>
        </text:list-item>
      </text:list>
      <text:p text:style-name="P27">b) dotacja celowa z budżetu Gminy Miejskiej Kraków wynosi 2,90zł za godzinę opieki nad dzieckiem.</text:p>
      <text:p text:style-name="P27">c) środki własne Fundacji Pozytywne Inicjatywy.</text:p>
      <text:list xml:id="list39348852" text:continue-numbering="true" text:style-name="WWNum34">
        <text:list-item>
          <text:p text:style-name="P44">Placówka zastrzega sobie prawo do zmiany wysokości opłat z zastrzeżeniem poinformowania rodzica/opiekuna prawnego osobiście lub poprzez informację na tablicy ogłoszeń na 30 dni przed wprowadzeniem takiej zmiany. Zmiana wysokości opłaty nie powoduje konieczności zmiany umowy.</text:p>
        </text:list-item>
      </text:list>
      <text:p text:style-name="P23">4.<text:tab/>Rodzice/opiekunowie prawni zobowiązani są do uregulowania płatności z góry za dany miesiąc w terminie do 5 dnia każdego miesiąca.</text:p>
      <text:p text:style-name="P23">5.<text:tab/>Bezzwrotna opłata wpisowa w wysokości 150,00 zł, jest płatna w ciągu 2 dni od dnia zawarcia umowy, na wskazany w umowie nr konta bankowego. W przypadku <text:soft-page-break/>nieuregulowania wpisowego w w/w terminie umowa ulega rozwiązaniu w trybie natychmiastowym przez Placówkę bez zachowania okresu wypowiedzenia, co skutkuje brakiem możliwości przyjęcia dziecka do Placówki.</text:p>
      <text:p text:style-name="P25"><text:span text:style-name="Domyślna_20_czcionka_20_akapitu"><text:span text:style-name="T10">6.</text:span></text:span><text:span text:style-name="Domyślna_20_czcionka_20_akapitu"><text:span text:style-name="T10"><text:tab/>Pierwsza opłata wnoszona jest w terminie do 5 dni od dnia obowiązywania umowy wynikającego z §1. Brak zapłaty w/w terminie skutkuje rozwiązaniem umowy w trybie natychmiastowym przez Placówkę bez zachowania okres</text:span></text:span><text:span text:style-name="Domyślna_20_czcionka_20_akapitu"><text:span text:style-name="T10">u wypowiedzenia.</text:span></text:span></text:p>
      <text:p text:style-name="P23">7.<text:tab/>Opłaty są wnoszone na rachunek bankowy wskazany w umowie.</text:p>
      <text:p text:style-name="P23">8.<text:tab/>Rodzice mogą powołać komitet rodzicielski, który może gromadzić dobrowolnie środki.</text:p>
      <text:p text:style-name="P28">Za prawidłowe gospodarowanie środkami odpowiada Dyrektor Placówki lub wybrany przedstawiciel rodziców.</text:p>
      <text:p text:style-name="P23">9.<text:tab/>W przypadku pozostawienia dziecka w placówce po godzinach pracy placówki rodzic/opiekun prawny obowiązany jest do uiszczenia dodatkowej opłaty w wysokości 50.00 zł za każdą rozpoczętą godzinę zegarową dodatkowej opieki po godzinie 17:00.</text:p>
      <text:p text:style-name="P24"/>
      <text:p text:style-name="P31">§7</text:p>
      <text:p text:style-name="P13">Obowiązki rodziców/opiekunów prawnych:</text:p>
      <text:p text:style-name="P23">1.<text:tab/>W dniu przyjęcia do Placówki, dziecko powinno posiadać aktualne zaświadczenie lekarskie o stanie zdrowia. Rodzic/Opiekun prawny ma obowiązek poinformować w formie pisemnej Dyrektora Placówki o wszelkich problemach mogących mieć wpływ na bezpieczeństwo dziecka i innych dzieci, w szczególności o wszelkich problemach zdrowotnych dziecka.</text:p>
      <text:p text:style-name="P33">2.<text:tab/>Do Placówki nie są przyjmowane dzieci chore, w razie stwierdzenia zachorowania dziecka</text:p>
      <text:p text:style-name="P28">w trakcie pobytu w placówce rodzice lub opiekunowie na wezwanie Placówki winni bezzwłocznie odebrać dziecko z Placówki. W trosce o zdrowie dziecka personel może wezwać lekarza lub pogotowie.</text:p>
      <text:p text:style-name="P23">3.<text:tab/>Każde dziecko, korzystające ze świadczeń Placówki, powinno być przyprowadzane i odbierane przez Rodziców/Opiekunów prawnych lub pisemnie upoważnioną przez nich osobę ze wskazaniem imiennym.</text:p>
      <text:p text:style-name="P23">4.<text:tab/>Rodzice zobowiązani są do informowania Dyrektora lub opiekunki w Placówce o przyczynach nieobecności dziecka w żłobku trwającej powyżej 3 dni.</text:p>
      <text:p text:style-name="P23">5.<text:tab/>Każdy rodzic ma obowiązek zapoznania się i przestrzegania statutu Placówki.</text:p>
      <text:p text:style-name="P25"><text:span text:style-name="Domyślna_20_czcionka_20_akapitu"><text:span text:style-name="T10">6. Rodzic zobowiązany jest do terminowego uiszczania </text:span></text:span><text:span text:style-name="Domyślna_20_czcionka_20_akapitu"><text:span text:style-name="T9">do 5 dnia każdego miesiąca</text:span></text:span><text:span text:style-name="Domyślna_20_czcionka_20_akapitu"><text:span text:style-name="T10">, z góry, miesięcznej opłaty za żłobek.</text:span></text:span></text:p>
      <text:p text:style-name="P23">7.<text:tab/>Rodzic zobowiązany jest do wpłacenia do 2 dni od podpisania umowy jednorazowej, bezzwrotnej opłaty wpisowej.</text:p>
      <text:p text:style-name="P23">8. Rodzice/Opiekunowie prawni mają obowiązek informowania Dyrektora Placówki o wszelkich zmianach swoich danych adresowych oraz numeru telefonu.</text:p>
      <text:p text:style-name="P23">9. Rodzice/Opiekunowie prawni mają obowiązek comiesięcznego podpisywania listy obecności dziecka w żłobku.</text:p>
      <text:p text:style-name="P18"/>
      <text:p text:style-name="P14">§8</text:p>
      <text:list xml:id="list6102898920570118414" text:style-name="WWNum23">
        <text:list-item text:start-value="1">
          <text:p text:style-name="P48">W placówce nie wolno stosować żadnych zabiegów lekarskich wobec dziecka z wyjątkiem przypadków bezpośrednio ratujących życie.</text:p>
        </text:list-item>
        <text:list-item>
          <text:p text:style-name="P48">Personel Placówki nie jest uprawniony do podawania jakichkolwiek środków farmakologicznych.</text:p>
        </text:list-item>
        <text:list-item>
          <text:p text:style-name="P48">Placówka nie ponosi odpowiedzialności za zatajenie istotnych informacji dotyczących <text:soft-page-break/>rozwoju i zdrowia dziecka oraz ujemne następstwa zatajenia takich informacji przez rodziców lub opiekunów, które mogą mieć wpływ na zagrożenie stanu zdrowia i życia dziecka lub stanu życia innych dzieci podczas pobytu w Placówce.</text:p>
        </text:list-item>
      </text:list>
      <text:p text:style-name="P13"/>
      <text:p text:style-name="P14">§9</text:p>
      <text:p text:style-name="P13">Rozwiązanie umowy:</text:p>
      <text:list xml:id="list6413564470950990282" text:style-name="WWNum2">
        <text:list-item text:start-value="1">
          <text:p text:style-name="P49">Umowa może zostać rozwiązana przez każdą ze stron z zachowaniem okresu wypowiedzenia wynoszącego 1 miesiąc ze skutkiem na koniec miesiąca kalendarzowego.</text:p>
        </text:list-item>
        <text:list-item>
          <text:p text:style-name="P49">W przypadku zaległości w płatnościach za miesiące poprzedzające ostatni miesiąc uczęszczania dziecka do żłobka Rodzic/Opiekun zobowiązany jest do dostarczenia potwierdzenia wniesienia opłaty za wszystkie wymagane miesiące przed zakończeniem obowiązywania umowy. <text:s/></text:p>
        </text:list-item>
        <text:list-item>
          <text:p text:style-name="P57"><text:span text:style-name="Domyślna_20_czcionka_20_akapitu"><text:span text:style-name="T15">Brak zap</text:span></text:span><text:span text:style-name="Domyślna_20_czcionka_20_akapitu"><text:span text:style-name="T13">ł</text:span></text:span><text:span text:style-name="Domyślna_20_czcionka_20_akapitu"><text:span text:style-name="T15">aty w terminie wi</text:span></text:span><text:span text:style-name="Domyślna_20_czcionka_20_akapitu"><text:span text:style-name="T13">ąż</text:span></text:span><text:span text:style-name="Domyślna_20_czcionka_20_akapitu"><text:span text:style-name="T15">e si</text:span></text:span><text:span text:style-name="Domyślna_20_czcionka_20_akapitu"><text:span text:style-name="T13">ę</text:span></text:span><text:span text:style-name="Domyślna_20_czcionka_20_akapitu"><text:span text:style-name="T15"> z mo</text:span></text:span><text:span text:style-name="Domyślna_20_czcionka_20_akapitu"><text:span text:style-name="T13">ż</text:span></text:span><text:span text:style-name="Domyślna_20_czcionka_20_akapitu"><text:span text:style-name="T15">liwo</text:span></text:span><text:span text:style-name="Domyślna_20_czcionka_20_akapitu"><text:span text:style-name="T13">ś</text:span></text:span><text:span text:style-name="Domyślna_20_czcionka_20_akapitu"><text:span text:style-name="T15">ci</text:span></text:span><text:span text:style-name="Domyślna_20_czcionka_20_akapitu"><text:span text:style-name="T13">ą</text:span></text:span><text:span text:style-name="Domyślna_20_czcionka_20_akapitu"><text:span text:style-name="T15"> naliczenia odsetek ustawowych za opó</text:span></text:span><text:span text:style-name="Domyślna_20_czcionka_20_akapitu"><text:span text:style-name="T13">ź</text:span></text:span><text:span text:style-name="Domyślna_20_czcionka_20_akapitu"><text:span text:style-name="T15">nienie oraz dochodzenia nale</text:span></text:span><text:span text:style-name="Domyślna_20_czcionka_20_akapitu"><text:span text:style-name="T13">ż</text:span></text:span><text:span text:style-name="Domyślna_20_czcionka_20_akapitu"><text:span text:style-name="T15">no</text:span></text:span><text:span text:style-name="Domyślna_20_czcionka_20_akapitu"><text:span text:style-name="T13">ś</text:span></text:span><text:span text:style-name="Domyślna_20_czcionka_20_akapitu"><text:span text:style-name="T15">ci na drodze s</text:span></text:span><text:span text:style-name="Domyślna_20_czcionka_20_akapitu"><text:span text:style-name="T13">ą</text:span></text:span><text:span text:style-name="Domyślna_20_czcionka_20_akapitu"><text:span text:style-name="T15">dowej.</text:span></text:span></text:p>
        </text:list-item>
        <text:list-item>
          <text:p text:style-name="P57"><text:span text:style-name="Domyślna_20_czcionka_20_akapitu"><text:span text:style-name="T13">Przerwa w realizacji przedmiotu umowy bez jej uprzedniego wypowiedzenia w formie pisemnej nie zwalnia rodziców </text:span></text:span><text:span text:style-name="Domyślna_20_czcionka_20_akapitu"><text:span text:style-name="T13">z obowiązku opłat do końca okresu przewidzianego w </text:span></text:span><text:span text:style-name="Domyślna_20_czcionka_20_akapitu"><text:span text:style-name="T16">§ 1.</text:span></text:span></text:p>
        </text:list-item>
      </text:list>
      <text:p text:style-name="P18"/>
      <text:p text:style-name="P22"><text:span text:style-name="Domyślna_20_czcionka_20_akapitu"><text:span text:style-name="T16"><text:tab/></text:span></text:span><text:span text:style-name="Domyślna_20_czcionka_20_akapitu"><text:span text:style-name="T14"><text:tab/>§10</text:span></text:span></text:p>
      <text:p text:style-name="P13">Skreślenie dziecka z listy dzieci korzystających z Placówki może nastąpić w przypadku:</text:p>
      <text:list xml:id="list9033122535958033418" text:style-name="WWNum6">
        <text:list-item text:start-value="1">
          <text:p text:style-name="P50">Nie uregulowania przez rodziców/opiekunów prawnych dziecka, wymagalnych opłat <text:line-break/>za korzystanie z Placówki do ostatniego dnia miesiąca za dany miesiąc.</text:p>
        </text:list-item>
        <text:list-item>
          <text:p text:style-name="P50">Nie zgłoszenia się dziecka do 10 dni roboczych od daty zapisania dziecka, <text:line-break/>gdy rodzice/opiekunowie prawni nie powiadomią Dyrektora Placówki o przyczynie jego nieobecności.</text:p>
        </text:list-item>
        <text:list-item>
          <text:p text:style-name="P50">Nieobecności dziecka ponad jeden miesiąc i niezgłoszenia placówce przyczyn tej nieobecności.</text:p>
        </text:list-item>
        <text:list-item>
          <text:p text:style-name="P50">Uznania przez Dyrektora Placówki, iż zachowanie dziecka uniemożliwia pracę opiekunom lub stwarza zagrożenie dla siebie oraz otoczenia.</text:p>
        </text:list-item>
        <text:list-item>
          <text:p text:style-name="P50">Uniemożliwiania przez rodziców współpracy między nimi a opiekunem dydaktycznym <text:line-break/>w kwestii rozwiązywania problemów powstałych w procesie edukacji i wychowania dziecka.</text:p>
        </text:list-item>
        <text:list-item>
          <text:p text:style-name="P50">W przypadku rozwiązania umowy z przyczyn opisanych w pkt. 1-4 Rodzicom/Opiekunom przysługuje prawo odwołania od decyzji Dyrektora Placówki do Organu Prowadzącego Placówkę w terminie 5 dni roboczych.</text:p>
        </text:list-item>
        <text:list-item>
          <text:p text:style-name="P50">Skreślenie dziecka z listy dzieci korzystających <text:s/>z Placówki jest równoznaczne z rozwiązaniem umowy w trybie natychmiastowym przez Placówkę bez zachowania okresu wypowiedzenia.</text:p>
        </text:list-item>
      </text:list>
      <text:p text:style-name="P18"/>
      <text:p text:style-name="P22"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4">§11</text:span></text:span></text:p>
      <text:p text:style-name="P17">Postanowienia końcowe</text:p>
      <text:list xml:id="list8500140980416513707" text:style-name="WWNum18">
        <text:list-item text:start-value="1">
          <text:p text:style-name="P56">Dzieci powierzone opiece placówki mogą być przyprowadzane i odbierane wyłącznie przez Rodziców/ Opiekunów prawnych lub osoby pełnoletnie wyznaczone przez nich. Lista tych osób sporządzona jest jako osobny dokument i zawiera imię i nazwisko osoby upoważnionej, stopień pokrewieństwa oraz nr dowodu osobistego lub innego dokumentu stwierdzającego tożsamość.</text:p>
        </text:list-item>
        <text:list-item>
          <text:p text:style-name="P51">Osobom w stanie wskazującym na spożycie alkoholu lub innych środków odurzających dzieci nie będą przekazywane.</text:p>
        </text:list-item>
      </text:list>
      <text:p text:style-name="P32"><text:soft-page-break/></text:p>
      <text:p text:style-name="P15">§ 12</text:p>
      <text:list xml:id="list2233700691281944523" text:style-name="WWNum20">
        <text:list-item text:start-value="1">
          <text:p text:style-name="P52">W sprawach nie uregulowanych niniejszą umową obowiązują przepisy Kodeksu Cywilnego.</text:p>
        </text:list-item>
      </text:list>
      <text:p text:style-name="P15">§13</text:p>
      <text:list xml:id="list8184568669027280761" text:style-name="WWNum21">
        <text:list-item text:start-value="1">
          <text:p text:style-name="P53">Umowa została sporządzona w dwóch jednobrzmiących egzemplarzach, po jednym dla każdej ze stron, z których każdy stanowi dowód jej zawarcia.</text:p>
        </text:list-item>
      </text:list>
      <text:p text:style-name="P34"/>
      <text:p text:style-name="P19"/>
      <text:p text:style-name="P20">INFORMACJE DODATKOWE</text:p>
      <text:p text:style-name="P18"/>
      <text:list xml:id="list3869791274735965963" text:style-name="WWNum22">
        <text:list-item text:start-value="1">
          <text:p text:style-name="P54">Nasza Placówka gwarantuje Państwu sumienną opiekę nad dzieckiem, organizowanie zajęć dostosowanych do potrzeb dziecka tak, aby czuło się u nas domowo, radośnie i bezpiecznie.</text:p>
        </text:list-item>
        <text:list-item>
          <text:p text:style-name="P54">Dyrektor Placówki wraz z opiekunkami oczekuje od Państwa pomocy w procesie opieki <text:line-break/>nad dzieckiem oraz kierowanie wszelkich uwag, wątpliwości i sugestii mogących usprawnić pracę Placówki.</text:p>
        </text:list-item>
        <text:list-item>
          <text:p text:style-name="P54">Opłaty, o których mowa w umowie prosimy wnosić na rachunek bankowy:</text:p>
        </text:list-item>
      </text:list>
      <text:p text:style-name="P21"/>
      <text:p text:style-name="P35">Santander Bank Polska, nr 15 1090 1102 0000 0001 3506 9132</text:p>
      <text:p text:style-name="P36">TYTUŁEM: nazwisko i imię dziecka, KR3</text:p>
      <text:p text:style-name="P29"/>
      <text:p text:style-name="P29"/>
      <text:p text:style-name="P30"/>
      <text:p text:style-name="P11">..................................................................................<text:tab/><text:tab/><text:tab/><text:tab/> <text:s text:c="62"/>.......................................................................................</text:p>
      <text:p text:style-name="P11"><text:s text:c="6"/>Fundacja Pozytywne Inicjatywy<text:tab/><text:tab/><text:tab/><text:tab/><text:tab/><text:tab/><text:tab/> <text:s text:c="9"/>Podpis Rodzica/ Opiekuna prawnego</text:p>
      <text:p text:style-name="P41"/>
      <text:p text:style-name="P42"/>
      <text:p text:style-name="P39"><text:span text:style-name="Domyślna_20_czcionka_20_akapitu"><text:span text:style-name="T10">Oświadczam, że przed zawarciem umowy zapozna</text:span></text:span><text:span text:style-name="Domyślna_20_czcionka_20_akapitu"><text:span text:style-name="T11">łam/</text:span></text:span><text:span text:style-name="Domyślna_20_czcionka_20_akapitu"><text:span text:style-name="T10">em się ze statutem i regulaminem żłobka.</text:span></text:span></text:p>
      <text:p text:style-name="P38"/>
      <text:p text:style-name="P37"/>
      <text:p text:style-name="P40">...................................................................................... <text:s text:c="123"/>......................................................................................</text:p>
      <text:p text:style-name="Normalny_20__28_Web_29_"><text:span text:style-name="Domyślna_20_czcionka_20_akapitu"><text:span text:style-name="T18"><text:s text:c="16"/>MIEJSCOWOŚĆ I DATA <text:s text:c="148"/>PODPIS RODZICA/Opiekuna </text:span></text:span><text:span text:style-name="Domyślna_20_czcionka_20_akapitu"><text:span text:style-name="T17">prawnego</text:span></text:span></text:p>
      <text:p text:style-name="P38"/>
      <text:p text:style-name="P39"><text:span text:style-name="Domyślna_20_czcionka_20_akapitu"><text:span text:style-name="T10">Wyrażam zgodę na przetwarzanie danych osobowych swoich i zg</text:span></text:span><text:span text:style-name="Domyślna_20_czcionka_20_akapitu"><text:span text:style-name="T11">ł</text:span></text:span><text:span text:style-name="Domyślna_20_czcionka_20_akapitu"><text:span text:style-name="T10">oszonego dziecka w celach </text:span></text:span><text:span text:style-name="Domyślna_20_czcionka_20_akapitu"><text:span text:style-name="T10">związanych z realizacją niniejszej umowy.</text:span></text:span></text:p>
      <text:p text:style-name="P39"><text:span text:style-name="Domyślna_20_czcionka_20_akapitu"><text:span text:style-name="T10"/></text:span></text:p>
      <text:p text:style-name="P40"/>
      <text:p text:style-name="P40">...................................................................................... <text:s text:c="123"/>......................................................................................</text:p>
      <text:p text:style-name="Normalny_20__28_Web_29_"><text:span text:style-name="Domyślna_20_czcionka_20_akapitu"><text:span text:style-name="T18"><text:s text:c="15"/>MIEJSCOWOŚĆ I DATA <text:s text:c="147"/>PODPIS RODZICA/Opiekuna </text:span></text:span><text:span text:style-name="Domyślna_20_czcionka_20_akapitu"><text:span text:style-name="T17">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style:font-name-asian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size-asian="10.5pt" style:language-asian="en" style:country-asian="US" style:font-size-complex="10.5pt" fo:hyphenate="false" fo:hyphenation-remain-char-count="0" fo:hyphenation-push-char-count="0"/>
    </style:style>
    <style:style style:name="Styl2" style:family="paragraph" style:parent-style-name="Standard">
      <style:paragraph-properties fo:line-height="115%" fo:hyphenation-ladder-count="no-limit"/>
      <style:text-properties style:language-asian="en" style:country-asian="US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="Times"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Zwykły_20_tekst_20_Znak" style:display-name="Zwykły tekst Znak" style:family="text" style:parent-style-name="Domyślna_20_czcionka_20_akapitu">
      <style:text-properties style:font-name="Consolas" fo:font-size="10.5pt" style:font-size-asian="10.5pt" style:language-asian="en" style:country-asian="US" style:font-size-complex="10.5pt"/>
    </style:style>
    <style:style style:name="Styl2_20_Znak" style:display-name="Styl2 Znak" style:family="text" style:parent-style-name="Domyślna_20_czcionka_20_akapitu">
      <style:text-properties fo:font-size="12pt" style:font-size-asian="12pt" style:language-asian="en" style:country-asian="US" style:font-size-complex="12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weight="normal" style:font-weight-asian="normal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1LVL1" style:display-name="WW_CharLFO11LVL1" style:family="text">
      <style:text-properties style:font-name-asian="Times New Roman" style:font-name-complex="Times New Roman"/>
    </style:style>
    <style:style style:name="WW_5f_CharLFO26LVL1" style:display-name="WW_CharLFO26LVL1" style:family="text">
      <style:text-properties style:font-name-asian="Times New Roman" style:font-name-complex="Times New Roman"/>
    </style:style>
    <style:style style:name="WW_5f_CharLFO27LVL1" style:display-name="WW_CharLFO27LVL1" style:family="text">
      <style:text-properties fo:font-size="12pt" style:font-size-asian="12pt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-asian="Times New Roman" style:font-name-complex="Times New Roman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4.001cm, 0cm, 4.0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26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1" text:anchor-type="paragraph" svg:x="5.131cm" svg:y="-0.362cm" svg:width="6.539cm" style:rel-width="scale" svg:height="1.169cm" style:rel-height="scale" draw:z-index="4"><draw:image xlink:href="Pictures/10000000000009B200000116A01A087F.jpg" xlink:type="simple" xlink:show="embed" xlink:actuate="onLoad"/></draw:frame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adosław Bukowski</meta:initial-creator>
    <dc:creator>Alicja Kwaśny</dc:creator>
    <meta:creation-date>2025-04-03T11:59:00Z</meta:creation-date>
    <dc:date>2025-12-30T19:08:03.20</dc:date>
    <meta:print-date>2022-10-26T18:57:00Z</meta:print-date>
    <meta:editing-cycles>13</meta:editing-cycles>
    <meta:editing-duration>PT26M43S</meta:editing-duration>
    <meta:document-statistic meta:table-count="1" meta:image-count="1" meta:object-count="0" meta:page-count="5" meta:paragraph-count="120" meta:word-count="1502" meta:character-count="11855"/>
    <meta:user-defined meta:name="AppVersion">14.0000</meta:user-defined>
    <meta:user-defined meta:name="Company">Starostwo Powiatowe w Pu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Umowa%20z%20rodzicami%20-%20KRK%2001_01%202026.odt/Normal"/>
  </office:meta>
</office:document-meta>
</file>