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5D00000846562A4A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212cm" style:rel-column-width="20078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6.033cm" style:rel-column-width="2323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48cm" svg:y="0.079cm" svg:width="5.212cm" svg:height="2.118cm" draw:z-index="0"><draw:image xlink:href="Pictures/200000070000145D00000846562A4A36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CENNIK POZYTYWNEGO ŻŁOBKA NR 3 W KRAKOWIE</text:p>
            <text:p text:style-name="P3">NA ROK 2026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Całkowita kwota dotycząca opieki w żłobku</text:p>
          </table:table-cell>
          <table:table-cell table:style-name="Tabela2.A2" office:value-type="string">
            <text:p text:style-name="P2">2200zł</text:p>
          </table:table-cell>
          <table:table-cell table:style-name="Tabela2.C2" office:value-type="string">
            <text:p text:style-name="Table_20_Contents">Opłata miesięczna za 10 godzin opieki miesięcznie.</text:p>
          </table:table-cell>
        </table:table-row>
        <table:table-row>
          <table:table-cell table:style-name="Tabela2.A2" office:value-type="string">
            <text:p text:style-name="P1">Opłata za opiekę wnoszona przez Rodzica (po uwzględnieniu dotacji z Urzędu Miasta)</text:p>
          </table:table-cell>
          <table:table-cell table:style-name="Tabela2.A2" office:value-type="string">
            <text:p text:style-name="P2">1500,00 zł</text:p>
          </table:table-cell>
          <table:table-cell table:style-name="Tabela2.C2" office:value-type="string">
            <text:p text:style-name="Text_20_body">Opłata miesięczna (wnoszona przez Rodzica) za 10 godzin opieki miesięcznie.</text:p>
          </table:table-cell>
        </table:table-row>
        <table:table-row>
          <table:table-cell table:style-name="Tabela2.A2" office:value-type="string">
            <text:p text:style-name="P1">Catering - opłata wnoszona przez Rodzica</text:p>
          </table:table-cell>
          <table:table-cell table:style-name="Tabela2.A2" office:value-type="string">
            <text:p text:style-name="P2">20zł/dziennie</text:p>
          </table:table-cell>
          <table:table-cell table:style-name="Tabela2.C2" office:value-type="string">
            <text:p text:style-name="Table_20_Contents">Wyżywienie obejmuje: </text:p>
            <text:list xml:id="list2990004494730019011" text:style-name="L1">
              <text:list-item>
                <text:p text:style-name="P4">śniadanie, </text:p>
              </text:list-item>
              <text:list-item>
                <text:p text:style-name="P4">II śniadanie, </text:p>
              </text:list-item>
              <text:list-item>
                <text:p text:style-name="P4">obiad, </text:p>
              </text:list-item>
              <text:list-item>
                <text:p text:style-name="P4">podwieczorek.</text:p>
              </text:list-item>
            </text:list>
          </table:table-cell>
        </table:table-row>
        <table:table-row>
          <table:table-cell table:style-name="Tabela2.A2" office:value-type="string">
            <text:p text:style-name="P1">"Aktywnie w żłobku"</text:p>
          </table:table-cell>
          <table:table-cell table:style-name="Tabela2.A2" office:value-type="string">
            <text:p text:style-name="P2">do 1500zł/mc</text:p>
          </table:table-cell>
          <table:table-cell table:style-name="Tabela2.C2" office:value-type="string">
            <text:p text:style-name="Table_20_Contents">Dziecko uczęszcza do żłobka</text:p>
          </table:table-cell>
        </table:table-row>
        <table:table-row>
          <table:table-cell table:style-name="Tabela2.A2" office:value-type="string">
            <text:p text:style-name="P1">Dotacja Gminy Miejskiej Kraków</text:p>
          </table:table-cell>
          <table:table-cell table:style-name="Tabela2.A2" office:value-type="string">
            <text:list xml:id="list714901752345999719" text:style-name="L2">
              <text:list-item>
                <text:p text:style-name="P5">2,90zł za godzinę opieki nad dzieckiem</text:p>
              </text:list-item>
            </text:list>
            <text:p text:style-name="Table_20_Contents"/>
            <text:list xml:id="list38717510" text:continue-numbering="true" text:style-name="L2">
              <text:list-item>
                <text:p text:style-name="P5">6,00zł za godzinę opieki nad dzieckiem w przypadku dzieci z orzeczeniem o niepełnosprawności</text:p>
              </text:list-item>
            </text:list>
          </table:table-cell>
          <table:table-cell table:style-name="Tabela2.C2" office:value-type="string">
            <text:p text:style-name="Table_20_Contents">Dotacja dotyczy wyłącznie dzieci zamieszkałych na terenie Krak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5:39:46.21</meta:creation-date>
    <dc:date>2025-12-30T18:46:49.08</dc:date>
    <meta:editing-duration>PT17M43S</meta:editing-duration>
    <meta:editing-cycles>7</meta:editing-cycles>
    <meta:generator>OpenOffice/4.1.15$Win32 OpenOffice.org_project/4115m2$Build-9813</meta:generator>
    <dc:creator>Alicja Kwaśny</dc:creator>
    <meta:document-statistic meta:table-count="1" meta:image-count="1" meta:object-count="0" meta:page-count="1" meta:paragraph-count="22" meta:word-count="108" meta:character-count="724"/>
  </office:meta>
</office:document-meta>
</file>