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116A01A08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0.034cm" fo:margin-right="-0.026cm" fo:margin-top="0cm" fo:margin-bottom="0cm" table:align="margins" style:writing-mode="lr-tb"/>
    </style:style>
    <style:style style:name="Tabela1.A" style:family="table-column">
      <style:table-column-properties style:column-width="5.239cm" style:rel-column-width="19082*"/>
    </style:style>
    <style:style style:name="Tabela1.B" style:family="table-column">
      <style:table-column-properties style:column-width="12.753cm" style:rel-column-width="46453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5" style:family="table-row">
      <style:table-row-properties style:min-row-height="0.841cm" style:keep-together="true" fo:keep-together="auto"/>
    </style:style>
    <style:style style:name="Tabela1.7" style:family="table-row">
      <style:table-row-properties style:min-row-height="0.737cm" style:keep-together="true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" style:family="table-row">
      <style:table-row-properties style:min-row-height="0.81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style:font-name="Cambria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name="Cambria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/>
    </style:style>
    <style:style style:name="P8" style:family="paragraph" style:parent-style-name="Standard">
      <style:paragraph-properties fo:line-height="115%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Cambria" fo:font-weight="bold" style:font-weight-asian="bold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 style:font-weight-complex="bold"/>
    </style:style>
    <style:style style:name="P11" style:family="paragraph" style:parent-style-name="Standard">
      <style:paragraph-properties fo:line-height="115%"/>
      <style:text-properties style:font-name="Cambria" fo:language="en" fo:country="US"/>
    </style:style>
    <style:style style:name="P1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super 58%" style:font-name="Cambria"/>
    </style:style>
    <style:style style:name="P15" style:family="paragraph" style:parent-style-name="Default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16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Cambria" fo:font-weight="bold" style:font-weight-asian="bold" style:font-weight-complex="bold"/>
    </style:style>
    <style:style style:name="P17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Cambria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position="super 58%" style:font-name="Cambria"/>
    </style:style>
    <style:style style:name="P19" style:family="paragraph" style:parent-style-name="Plain_20_Text">
      <style:paragraph-properties fo:margin-left="1.251cm" fo:margin-right="0cm" fo:line-height="115%" fo:text-align="start" style:justify-single-word="false" fo:text-indent="0cm" style:auto-text-indent="false"/>
      <style:text-properties style:font-name="Cambria" fo:font-size="12pt" style:font-size-asian="12pt" style:font-size-complex="12pt"/>
    </style:style>
    <style:style style:name="P20" style:family="paragraph" style:parent-style-name="Standard">
      <style:paragraph-properties fo:margin-left="8.744cm" fo:margin-right="0cm" fo:text-align="justify" style:justify-single-word="false" fo:text-indent="1.247cm" style:auto-text-indent="false"/>
      <style:text-properties style:text-position="super 58%" style:font-name="Cambria"/>
    </style:style>
    <style:style style:name="P21" style:family="paragraph" style:parent-style-name="Normal_20__28_Web_29_">
      <style:text-properties style:font-name="Cambria" fo:font-size="12pt" style:font-size-asian="12pt" style:font-size-complex="12pt"/>
    </style:style>
    <style:style style:name="P22" style:family="paragraph" style:parent-style-name="Normal_20__28_Web_29_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3" style:family="paragraph" style:parent-style-name="Normal_20__28_Web_29_">
      <style:paragraph-properties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P24" style:family="paragraph" style:parent-style-name="Normal_20__28_Web_29_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text-align="justify" style:justify-single-word="false"/>
    </style:style>
    <style:style style:name="P26" style:family="paragraph" style:parent-style-name="Normal_20__28_Web_29_">
      <style:text-properties style:text-position="super 58%" style:font-name="Cambria" fo:font-size="12pt" style:font-size-asian="12pt" style:font-size-complex="12pt" style:font-weight-complex="bold"/>
    </style:style>
    <style:style style:name="P27" style:family="paragraph" style:parent-style-name="Plain_20_Text">
      <style:paragraph-properties fo:margin-left="1.251cm" fo:margin-right="0cm" fo:line-height="115%" fo:text-align="start" style:justify-single-word="false" fo:text-indent="-0.499cm" style:auto-text-indent="false"/>
    </style:style>
    <style:style style:name="P28" style:family="paragraph" style:parent-style-name="Plain_20_Text">
      <style:paragraph-properties fo:margin-left="1.251cm" fo:margin-right="0cm" fo:line-height="115%" fo:text-align="start" style:justify-single-word="false" fo:text-indent="-0.499cm" style:auto-text-indent="false"/>
      <style:text-properties style:font-name="Cambria" style:font-name-asian="Times New Roman1" style:font-name-complex="Times New Roman1"/>
    </style:style>
    <style:style style:name="P29" style:family="paragraph" style:parent-style-name="Plain_20_Text">
      <style:paragraph-properties fo:margin-left="1.251cm" fo:margin-right="0cm" fo:line-height="115%" fo:text-align="start" style:justify-single-word="false" fo:text-indent="-0.499cm" style:auto-text-indent="false"/>
      <style:text-properties style:font-name="Cambria" fo:font-size="12pt" style:font-size-asian="12pt" style:font-size-complex="12pt"/>
    </style:style>
    <style:style style:name="P30" style:family="paragraph" style:parent-style-name="Default">
      <style:paragraph-properties fo:line-height="115%" fo:text-align="start" style:justify-single-word="false"/>
      <style:text-properties fo:color="#00000a" style:font-name="Cambria" fo:font-weight="bold" style:font-weight-asian="bold" style:font-weight-complex="bold"/>
    </style:style>
    <style:style style:name="P31" style:family="paragraph" style:parent-style-name="Default">
      <style:paragraph-properties fo:line-height="115%" fo:text-align="start" style:justify-single-word="false">
        <style:tab-stops>
          <style:tab-stop style:position="8.999cm" style:type="center"/>
          <style:tab-stop style:position="12.515cm"/>
        </style:tab-stops>
      </style:paragraph-properties>
      <style:text-properties fo:color="#00000a" style:font-name="Cambria" fo:font-weight="bold" style:font-weight-asian="bold" style:font-weight-complex="bold"/>
    </style:style>
    <style:style style:name="P32" style:family="paragraph" style:parent-style-name="Default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33" style:family="paragraph" style:parent-style-name="Default">
      <style:paragraph-properties fo:line-height="115%" fo:text-align="center" style:justify-single-word="false"/>
      <style:text-properties fo:color="#00000a" style:font-name="Cambria" fo:font-weight="bold" style:font-weight-asian="bold" style:font-weight-complex="bold"/>
    </style:style>
    <style:style style:name="P34" style:family="paragraph" style:parent-style-name="Default">
      <style:paragraph-properties fo:line-height="115%" fo:text-align="center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35" style:family="paragraph" style:parent-style-name="Default">
      <style:paragraph-properties fo:line-height="115%" fo:text-align="start" style:justify-single-word="false"/>
      <style:text-properties fo:color="#00000a" style:font-name="Cambria" style:font-weight-complex="bold"/>
    </style:style>
    <style:style style:name="P36" style:family="paragraph" style:parent-style-name="Default">
      <style:paragraph-properties fo:line-height="115%" fo:text-align="start" style:justify-single-word="false"/>
      <style:text-properties fo:color="#00000a" style:font-name="Cambria"/>
    </style:style>
    <style:style style:name="P37" style:family="paragraph" style:parent-style-name="Default">
      <style:paragraph-properties fo:line-height="115%" fo:text-align="center" style:justify-single-word="false"/>
      <style:text-properties fo:color="#00000a" style:font-name="Cambria" fo:font-size="14pt" fo:font-style="italic" style:font-size-asian="14pt" style:font-style-asian="italic"/>
    </style:style>
    <style:style style:name="P38" style:family="paragraph" style:parent-style-name="Default">
      <style:paragraph-properties fo:line-height="115%" fo:text-align="start" style:justify-single-word="false"/>
      <style:text-properties fo:color="#00000a" style:font-name="Cambria" fo:font-size="14pt" fo:font-weight="bold" style:font-size-asian="14pt" style:font-weight-asian="bold" style:font-weight-complex="bold"/>
    </style:style>
    <style:style style:name="P39" style:family="paragraph" style:parent-style-name="Default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</style:style>
    <style:style style:name="P40" style:family="paragraph" style:parent-style-name="Default">
      <style:paragraph-properties fo:margin-left="1.27cm" fo:margin-right="0cm" fo:line-height="115%" fo:text-align="start" style:justify-single-word="false" fo:text-indent="7.354cm" style:auto-text-indent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fo:font-weight="bold" style:font-weight-asian="bold" style:font-weight-complex="bold"/>
    </style:style>
    <style:style style:name="P41" style:family="paragraph" style:parent-style-name="Standard">
      <style:paragraph-properties fo:line-height="115%" fo:text-align="center" style:justify-single-word="false" fo:background-color="#cfe7f5">
        <style:background-image/>
      </style:paragraph-properties>
      <style:text-properties style:font-name="Cambria" fo:font-size="14pt" fo:font-weight="bold" style:font-size-asian="14pt" style:font-weight-asian="bold" style:font-size-complex="14pt"/>
    </style:style>
    <style:style style:name="P42" style:family="paragraph" style:parent-style-name="Plain_20_Text">
      <style:paragraph-properties fo:margin-left="0.751cm" fo:margin-right="0cm" fo:line-height="115%" fo:text-align="start" style:justify-single-word="false" fo:text-indent="0cm" style:auto-text-indent="false"/>
      <style:text-properties style:font-name="Cambria" fo:font-size="12pt" style:font-size-asian="12pt" style:font-size-complex="12pt"/>
    </style:style>
    <style:style style:name="P43" style:family="paragraph" style:parent-style-name="Standard" style:list-style-name="WWNum11">
      <style:paragraph-properties fo:line-height="115%" fo:text-align="start" style:justify-single-word="false"/>
      <style:text-properties style:font-name="Cambria" style:font-name-asian="Times New Roman1" style:font-name-complex="Times New Roman1"/>
    </style:style>
    <style:style style:name="P44" style:family="paragraph" style:parent-style-name="Standard" style:list-style-name="WWNum34">
      <style:paragraph-properties fo:line-height="115%" fo:text-align="start" style:justify-single-word="false">
        <style:tab-stops>
          <style:tab-stop style:position="0.9cm"/>
        </style:tab-stops>
      </style:paragraph-properties>
      <style:text-properties style:font-name="Cambria" style:font-name-asian="Times New Roman1" style:font-name-complex="Times New Roman1"/>
    </style:style>
    <style:style style:name="P45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Cambria" fo:font-size="14pt" fo:font-weight="bold" fo:background-color="#ffffff" style:font-size-asian="14pt" style:font-weight-asian="bold" style:font-weight-complex="bold"/>
    </style:style>
    <style:style style:name="P46" style:family="paragraph" style:parent-style-name="Default" style:list-style-name="WWNum24">
      <style:paragraph-properties fo:line-height="115%" fo:text-align="start" style:justify-single-word="false"/>
      <style:text-properties fo:color="#00000a" style:font-name="Cambria"/>
    </style:style>
    <style:style style:name="P47" style:family="paragraph" style:parent-style-name="Default" style:list-style-name="WWNum23">
      <style:paragraph-properties fo:line-height="115%" fo:text-align="start" style:justify-single-word="false"/>
      <style:text-properties fo:color="#00000a" style:font-name="Cambria"/>
    </style:style>
    <style:style style:name="P48" style:family="paragraph" style:parent-style-name="Default" style:list-style-name="WWNum2">
      <style:paragraph-properties fo:line-height="115%" fo:text-align="start" style:justify-single-word="false"/>
      <style:text-properties fo:color="#00000a" style:font-name="Cambria"/>
    </style:style>
    <style:style style:name="P49" style:family="paragraph" style:parent-style-name="Default" style:list-style-name="WWNum6">
      <style:paragraph-properties fo:line-height="115%" fo:text-align="start" style:justify-single-word="false"/>
      <style:text-properties fo:color="#00000a" style:font-name="Cambria"/>
    </style:style>
    <style:style style:name="P50" style:family="paragraph" style:parent-style-name="Default" style:list-style-name="WWNum18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51" style:family="paragraph" style:parent-style-name="Default" style:list-style-name="WWNum20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52" style:family="paragraph" style:parent-style-name="Default" style:list-style-name="WWNum21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/>
    </style:style>
    <style:style style:name="P53" style:family="paragraph" style:parent-style-name="Default" style:list-style-name="WWNum22">
      <style:paragraph-properties fo:line-height="115%" fo:text-align="start" style:justify-single-word="false"/>
      <style:text-properties fo:color="#00000a" style:font-name="Cambria"/>
    </style:style>
    <style:style style:name="P54" style:family="paragraph" style:parent-style-name="Default" style:list-style-name="WWNum24">
      <style:paragraph-properties fo:line-height="115%" fo:text-align="start" style:justify-single-word="false"/>
      <style:text-properties fo:color="#00000a" style:font-name="Cambria" style:font-weight-complex="bold"/>
    </style:style>
    <style:style style:name="P55" style:family="paragraph" style:parent-style-name="Default" style:list-style-name="WWNum18">
      <style:paragraph-properties fo:line-height="115%" fo:text-align="start" style:justify-single-word="false">
        <style:tab-stops>
          <style:tab-stop style:position="8.624cm"/>
          <style:tab-stop style:position="8.999cm" style:type="center"/>
        </style:tab-stops>
      </style:paragraph-properties>
      <style:text-properties fo:color="#00000a" style:font-name="Cambria" style:font-weight-complex="bold"/>
    </style:style>
    <style:style style:name="P56" style:family="paragraph" style:parent-style-name="Default" style:list-style-name="WWNum2">
      <style:paragraph-properties fo:line-height="115%" fo:text-align="start" style:justify-single-word="false"/>
    </style:style>
    <style:style style:name="P57" style:family="paragraph" style:parent-style-name="Default" style:list-style-name="WWNum8">
      <style:paragraph-properties fo:margin-left="1.259cm" fo:margin-right="0cm" fo:line-height="115%" fo:text-align="start" style:justify-single-word="false" fo:text-indent="-0.63cm" style:auto-text-indent="false"/>
      <style:text-properties fo:color="#00000a" style:font-name="Cambria"/>
    </style:style>
    <style:style style:name="P58" style:family="paragraph" style:parent-style-name="Default" style:list-style-name="WWNum12">
      <style:paragraph-properties fo:margin-left="1.251cm" fo:margin-right="0cm" fo:line-height="115%" fo:text-align="start" style:justify-single-word="false" fo:text-indent="-0.499cm" style:auto-text-indent="false"/>
      <style:text-properties fo:color="#00000a" style:font-name="Cambria"/>
    </style:style>
    <style:style style:name="P59" style:family="paragraph" style:parent-style-name="List_20_Paragraph" style:list-style-name="WWNum12">
      <style:paragraph-properties fo:margin-left="1.251cm" fo:margin-right="0cm" fo:margin-top="0.176cm" fo:margin-bottom="0.176cm" fo:text-align="start" style:justify-single-word="false" fo:text-indent="-0.499cm" style:auto-text-indent="false"/>
      <style:text-properties style:font-name="Cambria" fo:font-size="12pt" style:font-size-asian="12pt" style:font-size-complex="12pt"/>
    </style:style>
    <style:style style:name="P60" style:family="paragraph" style:parent-style-name="List_20_Paragraph" style:list-style-name="WWNum12">
      <style:paragraph-properties fo:margin-left="1cm" fo:margin-right="0cm" fo:margin-top="0.176cm" fo:margin-bottom="0.176cm" fo:text-align="start" style:justify-single-word="false" fo:text-indent="-0.499cm" style:auto-text-indent="false"/>
      <style:text-properties style:font-name="Cambria" fo:font-size="12pt" style:font-size-asian="12pt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style:font-weight-complex="bold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language="en" fo:country="US"/>
    </style:style>
    <style:style style:name="T6" style:family="text">
      <style:text-properties style:font-name="Cambria" fo:language="en" fo:country="US" fo:font-weight="bold" style:font-weight-asian="bold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style:font-name="Cambria" fo:font-size="12pt" style:font-size-asian="12pt" style:font-name-complex="Lucida Grande" style:font-size-complex="12pt"/>
    </style:style>
    <style:style style:name="T9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mbria" fo:font-weight="normal" style:font-weight-asian="normal" style:font-weight-complex="normal"/>
    </style:style>
    <style:style style:name="T12" style:family="text">
      <style:text-properties fo:color="#00000a" style:font-name="Cambria"/>
    </style:style>
    <style:style style:name="T13" style:family="text">
      <style:text-properties fo:color="#00000a" style:font-name="Cambria" fo:font-weight="bold" style:font-weight-asian="bold" style:font-weight-complex="bold"/>
    </style:style>
    <style:style style:name="T14" style:family="text">
      <style:text-properties fo:color="#00000a" style:font-name="Cambria" style:font-weight-complex="bold"/>
    </style:style>
    <style:style style:name="T15" style:family="text">
      <style:text-properties fo:color="#00000a" style:font-name="Cambria" style:font-name-complex="Garamond"/>
    </style:style>
    <style:style style:name="T16" style:family="text">
      <style:text-properties fo:color="#00000a" style:font-name="Cambria" fo:font-size="12pt" style:font-size-asian="12pt" style:font-size-complex="12pt"/>
    </style:style>
    <style:style style:name="T17" style:family="text">
      <style:text-properties style:text-position="super 58%" style:font-name="Cambria" fo:font-size="12pt" style:font-size-asian="12pt" style:font-size-complex="12pt"/>
    </style:style>
    <style:style style:name="T18" style:family="text">
      <style:text-properties style:text-position="super 58%" style:font-name="Cambria" fo:font-size="12pt" style:font-size-asian="12pt" style:font-size-complex="12pt" style:font-weight-complex="bold"/>
    </style:style>
    <style:style style:name="T19" style:family="text">
      <style:text-properties fo:color="#000000" style:font-name="Cambria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4.001cm, 0cm, 4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UMOWA NR 00/00/00/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Zawarta w dniu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pomiędzy</text:p>
          </table:table-cell>
          <table:table-cell table:style-name="Tabela1.A1" office:value-type="string">
            <text:p text:style-name="P5">Fundacją Pozytywne Inicjatywy</text:p>
          </table:table-cell>
        </table:table-row>
        <table:table-row table:style-name="Tabela1.1">
          <table:table-cell table:style-name="Tabela1.A1" office:value-type="string">
            <text:p text:style-name="P8">adres</text:p>
          </table:table-cell>
          <table:table-cell table:style-name="Tabela1.A1" office:value-type="string">
            <text:p text:style-name="P5">Przebendowskiego 12, 84-100 Puck</text:p>
          </table:table-cell>
        </table:table-row>
        <table:table-row table:style-name="Tabela1.1">
          <table:table-cell table:style-name="Tabela1.A1" office:value-type="string">
            <text:p text:style-name="P8">Reprezentowaną przez</text:p>
          </table:table-cell>
          <table:table-cell table:style-name="Tabela1.A1" office:value-type="string">
            <text:p text:style-name="P5">Alicję Kwaśny - pełnomocnika, prowadzącą</text:p>
            <text:p text:style-name="P3"><text:span text:style-name="T2">Pozytywny Żłobek Nr 3 w Krakowie, </text:span><text:span text:style-name="T11">zwany dalej Placówką</text:span></text:p>
          </table:table-cell>
        </table:table-row>
        <table:table-row table:style-name="Tabela1.5">
          <table:table-cell table:style-name="Tabela1.A1" office:value-type="string">
            <text:p text:style-name="P8">a Panią/Panem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<text:span text:style-name="T4">zamieszkałym(ą)</text:span><text:span text:style-name="T1"> 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8">PESEL 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<text:span text:style-name="T6">nr tel</text:span><text:span text:style-name="T5">.</text:span> <text:s/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9" office:value-type="string">
            <text:p text:style-name="P3"><text:span text:style-name="T3">adres</text:span><text:span text:style-name="T6"> e-mail:</text:span></text:p>
          </table:table-cell>
          <table:table-cell table:style-name="Tabela1.A9" office:value-type="string">
            <text:p text:style-name="P3"/>
          </table:table-cell>
        </table:table-row>
        <table:table-row table:style-name="Tabela1.10">
          <table:table-cell table:style-name="Tabela1.A1" table:number-columns-spanned="2" office:value-type="string">
            <text:p text:style-name="P7">występującym(ą) w imieniu własnym oraz jako przedstawiciel ustawowy dziecka syna/córki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PESEL dziecka</text:span><text:span text:style-name="T1">: 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urodzonego(ej) dnia: 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8">w miejscowości:</text:p>
          </table:table-cell>
          <table:table-cell table:style-name="Tabela1.A9" office:value-type="string">
            <text:p text:style-name="P3">Kraków</text:p>
          </table:table-cell>
        </table:table-row>
        <table:table-row table:style-name="Tabela1.1">
          <table:table-cell table:style-name="Tabela1.A9" office:value-type="string">
            <text:p text:style-name="P8">zamieszkałego(ej):</text:p>
          </table:table-cell>
          <table:table-cell table:style-name="Tabela1.A9" office:value-type="string">
            <text:p text:style-name="P5"/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1">zwanym dalej RODZICEM/OPIEKUNEM</text:span><text:span text:style-name="T3">.</text:span></text:p>
          </table:table-cell>
          <table:covered-table-cell/>
        </table:table-row>
      </table:table>
      <text:p text:style-name="P33"/>
      <text:p text:style-name="P33">§1</text:p>
      <text:p text:style-name="P4"><text:span text:style-name="T1">Niniejsza umowa zawarta jest na okres </text:span><text:span text:style-name="T19">od 1.09.2024 r. do 31.08.2025 r.</text:span></text:p>
      <text:p text:style-name="P6"/>
      <text:p text:style-name="P33">§2</text:p>
      <text:p text:style-name="P36">Przedmiotem niniejszej umowy są prawa i obowiązki stron w procesie opieki nad dzieckiem <text:line-break/>w Placówce.</text:p>
      <text:p text:style-name="P33">§3</text:p>
      <text:list xml:id="list7605773150946220359" text:style-name="WWNum8">
        <text:list-item>
          <text:p text:style-name="P57">Placówka zapewnia opiekę pielęgnacyjną, edukacyjną i wychowawczą dzieci.</text:p>
        </text:list-item>
        <text:list-item>
          <text:p text:style-name="P57">Placówka prowadzi dokumentację organizacyjną zgodnie z obowiązującymi w tym zakresie przepisami.</text:p>
        </text:list-item>
        <text:list-item>
          <text:p text:style-name="P57">Placówka zapewnia ochronę danych osobowych związanych z wykonywanymi zadaniami.</text:p>
        </text:list-item>
        <text:list-item>
          <text:p text:style-name="P57">Zasady organizacji Placówki określa Regulamin Organizacyjny Placówki, który jest dostępny do wglądu u Dyrektora Placówki.</text:p>
        </text:list-item>
      </text:list>
      <text:p text:style-name="P35"/>
      <text:p text:style-name="P31"><text:tab/>§4<text:tab/></text:p>
      <text:p text:style-name="P30">Placówka zobowiązuje się do zapewnienia:</text:p>
      <text:list xml:id="list3648156403538999592" text:style-name="WWNum12">
        <text:list-item>
          <text:p text:style-name="P58">Opieki pielęgnacyjno–dydaktyczno–wychowawczej;</text:p>
        </text:list-item>
        <text:list-item>
          <text:p text:style-name="P58">Wspomagania indywidualnego rozwoju dziecka;</text:p>
        </text:list-item>
        <text:list-item>
          <text:p text:style-name="P58">Nauki samodzielności oraz pracy w grupie;</text:p>
        </text:list-item>
        <text:list-item>
          <text:p text:style-name="P58">Bezpieczeństwa w czasie wszystkich organizowanych zajęć;</text:p>
        </text:list-item>
        <text:list-item>
          <text:p text:style-name="P58">Profesjonalnej i troskliwej opieki od poniedziałku do piątku w godzinach od 7.00 do 17.00;</text:p>
        </text:list-item>
        <text:list-item>
          <text:p text:style-name="P58">Gier i zabaw stymulujących rozwój dziecka;</text:p>
        </text:list-item>
        <text:list-item>
          <text:p text:style-name="P58"><text:soft-page-break/>Wyżywienia zgodnie z obowiązującymi normami i przepisami 4 posiłków dziennie:</text:p>
        </text:list-item>
      </text:list>
      <text:list xml:id="list630190919802010575" text:style-name="WWNum24">
        <text:list-item>
          <text:p text:style-name="P46">Śniadanie;</text:p>
        </text:list-item>
        <text:list-item>
          <text:p text:style-name="P54">II śniadanie</text:p>
        </text:list-item>
        <text:list-item>
          <text:p text:style-name="P46">Obiad</text:p>
        </text:list-item>
        <text:list-item>
          <text:p text:style-name="P46">Podwieczorek</text:p>
        </text:list-item>
      </text:list>
      <text:list xml:id="list36747472" text:continue-list="list3648156403538999592" text:style-name="WWNum12">
        <text:list-item>
          <text:p text:style-name="P58">Bezpiecznych warunków, zbliżonych do warunków domowych zgodnie z jego potrzebami;</text:p>
        </text:list-item>
        <text:list-item>
          <text:p text:style-name="P59">Zatrudnienia kadry pedagogicznej zgodnie z wymogami ustawy z dnia 4 lutego 2011 roku o opiece nad dziećmi w wieku do lat 3;</text:p>
        </text:list-item>
        <text:list-item>
          <text:p text:style-name="P60">Współdziałania z Rodzicami/Opiekunami prawnymi w zakresie niezbędnym dla rozwoju dziecka.</text:p>
        </text:list-item>
        <text:list-item>
          <text:p text:style-name="P60">Zasady i zakres funkcjonowania Placówki określa statut.</text:p>
          <text:p text:style-name="P60"/>
        </text:list-item>
      </text:list>
      <text:p text:style-name="P33">§5</text:p>
      <text:list xml:id="list641352807951655352" text:style-name="WWNum11">
        <text:list-item>
          <text:p text:style-name="P43">Placówka pracuje od 7.00 do 17.00, w dni robocze od poniedziałku do piątku.</text:p>
        </text:list-item>
        <text:list-item>
          <text:p text:style-name="P43">W ciągu roku mogą występować dni, w których placówka będzie nieczynna (np. święta, przerwy świąteczne, przerwa wakacyjna). Rodzice lub opiekunowie prawni będą o nich poinformowani osobiście lub poprzez informację na tablicy ogłoszeń. Dni wolne w pracy placówki nie powodują zmiany w wysokości opłaty.</text:p>
        </text:list-item>
        <text:list-item>
          <text:p text:style-name="P43">Organizację pracy określa ramowy plan dnia.</text:p>
        </text:list-item>
      </text:list>
      <text:p text:style-name="P9"/>
      <text:p text:style-name="P10">§6</text:p>
      <text:p text:style-name="P30">Opłaty:</text:p>
      <text:list xml:id="list6381494786762654802" text:style-name="WWNum34">
        <text:list-item>
          <text:p text:style-name="P44">Korzystanie z Placówki ma charakter odpłatny. Opłata jest stała, płatna przez 12 miesięcy <text:line-break/>w roku.</text:p>
        </text:list-item>
        <text:list-item>
          <text:p text:style-name="P44">Łączny miesięczny koszt utrzymania dziecka w żłobku wynosi 1800zł, w tym:</text:p>
          <text:p text:style-name="P44">a) rodzic ponosi koszt pobytu dziecka w żłobku w wysokości 950zł miesięcznie oraz koszt wyżywienia w wysokości 19zł dziennie, przemnożone przez ilość dni roboczych w danym miesiącu.</text:p>
          <text:p text:style-name="P44">b) dotacja celowa z budżetu Gminy Miejskiej Kraków wynosi 3,50zł za godzinę opieki nad dzieckiem.</text:p>
          <text:p text:style-name="P44">c) środki własne Fundacji Pozytywne Inicjatywy.</text:p>
        </text:list-item>
        <text:list-item>
          <text:p text:style-name="P44">Placówka zastrzega sobie prawo do zmiany wysokości opłat z zastrzeżeniem poinformowania rodzica/opiekuna prawnego osobiście lub poprzez informację na tablicy ogłoszeń na 30 dni przed wprowadzeniem takiej zmiany. Zmiana wysokości opłaty nie powoduje konieczności zmiany umowy.</text:p>
        </text:list-item>
      </text:list>
      <text:p text:style-name="P29">4.<text:tab/>Rodzice/opiekunowie prawni zobowiązani są do uregulowania płatności z góry za dany miesiąc w terminie do 5 dnia każdego miesiąca. </text:p>
      <text:p text:style-name="P29">5.<text:tab/>Bezzwrotna opłata wpisowa w wysokości 150,00 zł, jest płatna w ciągu 2 dni od dnia zawarcia umowy, na wskazany w umowie nr konta bankowego. W przypadku nieuregulowania wpisowego w w/w terminie umowa ulega rozwiązaniu w trybie natychmiastowym przez Placówkę bez zachowania okresu wypowiedzenia, co skutkuje brakiem możliwości przyjęcia dziecka do Placówki.</text:p>
      <text:p text:style-name="P27"><text:span text:style-name="T7">6.<text:tab/>Pierwsza opłata wnoszona jest w terminie do 5 dni od dnia obowiązywania umowy wynikającego z </text:span><text:span text:style-name="T10">§</text:span><text:span text:style-name="T7">1. Brak zapłaty w/w terminie skutkuje rozwiązaniem umowy w trybie </text:span><text:soft-page-break/><text:span text:style-name="T7">natychmiastowym przez Placówkę bez zachowania okresu wypowiedzenia. </text:span></text:p>
      <text:p text:style-name="P29">7.<text:tab/>Opłaty są wnoszone na rachunek bankowy wskazany w umowie.</text:p>
      <text:p text:style-name="P29">8.<text:tab/>Rodzice mogą powołać komitet rodzicielski, który może gromadzić dobrowolnie środki. </text:p>
      <text:p text:style-name="P19">Za prawidłowe gospodarowanie środkami odpowiada Dyrektor Placówki lub wybrany przedstawiciel rodziców.</text:p>
      <text:p text:style-name="P29">9.<text:tab/>W przypadku pozostawienia dziecka w placówce po godzinach pracy placówki rodzic/opiekun prawny obowiązany jest do uiszczenia dodatkowej opłaty w wysokości 50.00 zł za każdą rozpoczętą godzinę zegarową dodatkowej opieki po godzinie 17:00. </text:p>
      <text:p text:style-name="P28"/>
      <text:p text:style-name="P16">§7</text:p>
      <text:p text:style-name="P30">Obowiązki rodziców/opiekunów prawnych:</text:p>
      <text:p text:style-name="P29">1.<text:tab/>W dniu przyjęcia do Placówki, dziecko powinno posiadać aktualne zaświadczenie lekarskie o stanie zdrowia. Rodzic/Opiekun prawny ma obowiązek poinformować w formie pisemnej Dyrektora Placówki o wszelkich problemach mogących mieć wpływ na bezpieczeństwo dziecka i innych dzieci, w szczególności o wszelkich problemach zdrowotnych dziecka.</text:p>
      <text:p text:style-name="P42">2.<text:tab/>Do Placówki nie są przyjmowane dzieci chore, w razie stwierdzenia zachorowania dziecka</text:p>
      <text:p text:style-name="P19">w trakcie pobytu w placówce rodzice lub opiekunowie na wezwanie Placówki winni bezzwłocznie odebrać dziecko z Placówki. W trosce o zdrowie dziecka personel może wezwać lekarza lub pogotowie.</text:p>
      <text:p text:style-name="P29">3.<text:tab/>Każde dziecko, korzystające ze świadczeń Placówki, powinno być przyprowadzane i odbierane przez Rodziców/Opiekunów prawnych lub pisemnie upoważnioną przez nich osobę ze wskazaniem imiennym.</text:p>
      <text:p text:style-name="P29">4.<text:tab/>Rodzice zobowiązani są do informowania Dyrektora lub opiekunki w Placówce o przyczynach nieobecności dziecka w żłobku trwającej powyżej 3 dni.</text:p>
      <text:p text:style-name="P29">5.<text:tab/>Każdy rodzic ma obowiązek zapoznania się i przestrzegania statutu Placówki.</text:p>
      <text:p text:style-name="P27"><text:span text:style-name="T7">6. Rodzic zobowiązany jest do terminowego uiszczania </text:span><text:span text:style-name="T9">do 5 dnia każdego miesiąca</text:span><text:span text:style-name="T7">, z góry, miesięcznej opłaty za żłobek.</text:span></text:p>
      <text:p text:style-name="P29">7.<text:tab/>Rodzic zobowiązany jest do wpłacenia do 2 dni od podpisania umowy jednorazowej, bezzwrotnej opłaty wpisowej.</text:p>
      <text:p text:style-name="P29">8. Rodzice/Opiekunowie prawni mają obowiązek informowania Dyrektora Placówki o wszelkich zmianach swoich danych adresowych oraz numeru telefonu.</text:p>
      <text:p text:style-name="P29">9. Rodzice/Opiekunowie prawni mają obowiązek comiesięcznego podpisywania listy obecności dziecka w żłobku.</text:p>
      <text:p text:style-name="P36"/>
      <text:p text:style-name="P33">§8</text:p>
      <text:list xml:id="list4626232179362251149" text:style-name="WWNum23">
        <text:list-item>
          <text:p text:style-name="P47">W placówce nie wolno stosować żadnych zabiegów lekarskich wobec dziecka z wyjątkiem przypadków bezpośrednio ratujących życie.</text:p>
        </text:list-item>
        <text:list-item>
          <text:p text:style-name="P47">Personel Placówki nie jest uprawniony do podawania jakichkolwiek środków farmakologicznych.</text:p>
        </text:list-item>
        <text:list-item>
          <text:p text:style-name="P47">Placówka nie ponosi odpowiedzialności za zatajenie istotnych informacji dotyczących rozwoju i zdrowia dziecka oraz ujemne następstwa zatajenia takich informacji przez rodziców lub opiekunów, które mogą mieć wpływ na zagrożenie stanu zdrowia i życia dziecka lub stanu życia innych dzieci podczas pobytu w Placówce. </text:p>
        </text:list-item>
      </text:list>
      <text:p text:style-name="P30"/>
      <text:p text:style-name="P30"/>
      <text:p text:style-name="P33"><text:soft-page-break/>§9</text:p>
      <text:p text:style-name="P30">Rozwiązanie umowy:</text:p>
      <text:list xml:id="list4289867389852161644" text:style-name="WWNum2">
        <text:list-item>
          <text:p text:style-name="P48">Umowa może zostać rozwiązana przez każdą ze stron z zachowaniem okresu wypowiedzenia wynoszącego 1 miesiąc ze skutkiem na koniec miesiąca kalendarzowego. </text:p>
        </text:list-item>
        <text:list-item>
          <text:p text:style-name="P48">W przypadku zaległości w płatnościach za miesiące poprzedzające ostatni miesiąc uczęszczania dziecka do żłobka Rodzic/Opiekun zobowiązany jest do dostarczenia potwierdzenia wniesienia opłaty za wszystkie wymagane miesiące przed zakończeniem obowiązywania umowy. <text:s/></text:p>
        </text:list-item>
        <text:list-item>
          <text:p text:style-name="P56"><text:span text:style-name="T15">Brak zap</text:span><text:span text:style-name="T12">ł</text:span><text:span text:style-name="T15">aty w terminie wi</text:span><text:span text:style-name="T12">ąż</text:span><text:span text:style-name="T15">e si</text:span><text:span text:style-name="T12">ę</text:span><text:span text:style-name="T15"> z mo</text:span><text:span text:style-name="T12">ż</text:span><text:span text:style-name="T15">liwo</text:span><text:span text:style-name="T12">ś</text:span><text:span text:style-name="T15">ci</text:span><text:span text:style-name="T12">ą</text:span><text:span text:style-name="T15"> naliczenia odsetek ustawowych za opó</text:span><text:span text:style-name="T12">ź</text:span><text:span text:style-name="T15">nienie oraz dochodzenia nale</text:span><text:span text:style-name="T12">ż</text:span><text:span text:style-name="T15">no</text:span><text:span text:style-name="T12">ś</text:span><text:span text:style-name="T15">ci na drodze s</text:span><text:span text:style-name="T12">ą</text:span><text:span text:style-name="T15">dowej.</text:span></text:p>
        </text:list-item>
        <text:list-item>
          <text:p text:style-name="P56"><text:span text:style-name="T12">Przerwa w realizacji przedmiotu umowy bez jej uprzedniego wypowiedzenia w formie pisemnej nie zwalnia rodziców z obowiązku opłat do końca okresu przewidzianego w </text:span><text:span text:style-name="T14">§ 1.</text:span></text:p>
        </text:list-item>
      </text:list>
      <text:p text:style-name="P36"/>
      <text:p text:style-name="P39"><text:span text:style-name="T14"><text:tab/></text:span><text:span text:style-name="T13"><text:tab/>§10 </text:span></text:p>
      <text:p text:style-name="P30">Skreślenie dziecka z listy dzieci korzystających z Placówki może nastąpić w przypadku:</text:p>
      <text:list xml:id="list6821548613266035234" text:style-name="WWNum6">
        <text:list-item>
          <text:p text:style-name="P49">Nie uregulowania przez rodziców/opiekunów prawnych dziecka, wymagalnych opłat <text:line-break/>za korzystanie z Placówki do ostatniego dnia miesiąca za dany miesiąc. </text:p>
        </text:list-item>
        <text:list-item>
          <text:p text:style-name="P49">Nie zgłoszenia się dziecka do 10 dni roboczych od daty zapisania dziecka, <text:line-break/>gdy rodzice/opiekunowie prawni nie powiadomią Dyrektora Placówki o przyczynie jego nieobecności.</text:p>
        </text:list-item>
        <text:list-item>
          <text:p text:style-name="P49">Nieobecności dziecka ponad jeden miesiąc i niezgłoszenia placówce przyczyn tej nieobecności.</text:p>
        </text:list-item>
        <text:list-item>
          <text:p text:style-name="P49">Uznania przez Dyrektora Placówki, iż zachowanie dziecka uniemożliwia pracę opiekunom lub stwarza zagrożenie dla siebie oraz otoczenia. </text:p>
        </text:list-item>
        <text:list-item>
          <text:p text:style-name="P49">Uniemożliwiania przez rodziców współpracy między nimi a opiekunem dydaktycznym <text:line-break/>w kwestii rozwiązywania problemów powstałych w procesie edukacji i wychowania dziecka.</text:p>
        </text:list-item>
        <text:list-item>
          <text:p text:style-name="P49">W przypadku rozwiązania umowy z przyczyn opisanych w pkt. 1-4 Rodzicom/Opiekunom przysługuje prawo odwołania od decyzji Dyrektora Placówki do Organu Prowadzącego Placówkę w terminie 5 dni roboczych.</text:p>
        </text:list-item>
        <text:list-item>
          <text:p text:style-name="P49">Skreślenie dziecka z listy dzieci korzystających <text:s/>z Placówki jest równoznaczne z rozwiązaniem umowy w trybie natychmiastowym przez Placówkę bez zachowania okresu wypowiedzenia.</text:p>
        </text:list-item>
      </text:list>
      <text:p text:style-name="P36"/>
      <text:p text:style-name="P39"><text:span text:style-name="T14"><text:tab/><text:tab/></text:span><text:span text:style-name="T13">§11 </text:span></text:p>
      <text:p text:style-name="P32">Postanowienia końcowe</text:p>
      <text:list xml:id="list7270546940026822571" text:style-name="WWNum18">
        <text:list-item>
          <text:p text:style-name="P55">Dzieci powierzone opiece placówki mogą być przyprowadzane i odbierane wyłącznie przez Rodziców/ Opiekunów prawnych lub osoby pełnoletnie wyznaczone przez nich. Lista tych osób sporządzona jest jako osobny dokument i zawiera imię i nazwisko osoby upoważnionej, stopień pokrewieństwa oraz nr dowodu osobistego lub innego dokumentu stwierdzającego tożsamość.</text:p>
        </text:list-item>
        <text:list-item>
          <text:p text:style-name="P50">Osobom w stanie wskazującym na spożycie alkoholu lub innych środków odurzających dzieci nie będą przekazywane.</text:p>
        </text:list-item>
      </text:list>
      <text:p text:style-name="P15"/>
      <text:p text:style-name="P34">§ 12</text:p>
      <text:list xml:id="list6928521846467722683" text:style-name="WWNum20">
        <text:list-item>
          <text:p text:style-name="P51">W sprawach nie uregulowanych niniejszą umową obowiązują przepisy Kodeksu Cywilnego.</text:p>
        </text:list-item>
      </text:list>
      <text:p text:style-name="P34"><text:soft-page-break/>§13</text:p>
      <text:list xml:id="list1445763491172255868" text:style-name="WWNum21">
        <text:list-item>
          <text:p text:style-name="P52">Umowa została sporządzona w dwóch jednobrzmiących egzemplarzach, po jednym dla każdej ze stron, z których każdy stanowi dowód jej zawarcia.</text:p>
        </text:list-item>
      </text:list>
      <text:p text:style-name="P40"/>
      <text:p text:style-name="P35"/>
      <text:p text:style-name="P38">INFORMACJE DODATKOWE</text:p>
      <text:p text:style-name="P36"/>
      <text:list xml:id="list870717392506886311" text:style-name="WWNum22">
        <text:list-item>
          <text:p text:style-name="P53">Nasza Placówka gwarantuje Państwu sumienną opiekę nad dzieckiem, organizowanie zajęć dostosowanych do potrzeb dziecka tak, aby czuło się u nas domowo, radośnie i bezpiecznie.</text:p>
        </text:list-item>
        <text:list-item>
          <text:p text:style-name="P53">Dyrektor Placówki wraz z opiekunkami oczekuje od Państwa pomocy w procesie opieki <text:line-break/>nad dzieckiem oraz kierowanie wszelkich uwag, wątpliwości i sugestii mogących usprawnić pracę Placówki.</text:p>
        </text:list-item>
        <text:list-item>
          <text:p text:style-name="P53">Opłaty, o których mowa w umowie prosimy wnosić na rachunek bankowy:</text:p>
        </text:list-item>
      </text:list>
      <text:p text:style-name="P37"/>
      <text:p text:style-name="P23">Santander Bank Polska, nr 15 1090 1102 0000 0001 3506 9132</text:p>
      <text:p text:style-name="P23"/>
      <text:p text:style-name="P24">TYTUŁEM: nazwisko i imię dziecka, KR3</text:p>
      <text:p text:style-name="P17"/>
      <text:p text:style-name="P17"/>
      <text:p text:style-name="P17"/>
      <text:p text:style-name="P18"/>
      <text:p text:style-name="P14">..................................................................................<text:tab/><text:tab/><text:tab/><text:tab/><text:tab/><text:tab/> <text:s text:c="43"/>.......................................................................................</text:p>
      <text:p text:style-name="P14"><text:s text:c="6"/>Fundacja Pozytywne Inicjatywy<text:tab/><text:tab/><text:tab/><text:tab/><text:tab/><text:tab/><text:tab/> <text:s text:c="50"/>Podpis Rodzica/ Opiekuna prawnego</text:p>
      <text:p text:style-name="P20"/>
      <text:p text:style-name="P20"/>
      <text:p text:style-name="P22"/>
      <text:p text:style-name="P22"/>
      <text:p text:style-name="P25"><text:span text:style-name="T7">Oświadczam, że przed zawarciem umowy zapozna</text:span><text:span text:style-name="T8">łam/</text:span><text:span text:style-name="T7">em się ze statutem i regulaminem żłobka. </text:span></text:p>
      <text:p text:style-name="P22"/>
      <text:p text:style-name="P21"/>
      <text:p text:style-name="P26">...................................................................................... <text:s text:c="171"/>......................................................................................</text:p>
      <text:p text:style-name="Normal_20__28_Web_29_"><text:span text:style-name="T18"><text:s text:c="16"/>MIEJSCOWOŚĆ I DATA <text:s text:c="195"/>PODPIS RODZICA/Opiekuna </text:span><text:span text:style-name="T17">prawnego</text:span></text:p>
      <text:p text:style-name="P22"/>
      <text:p text:style-name="P25"><text:span text:style-name="T7">Wyrażam zgodę na przetwarzanie danych osobowych swoich i zg</text:span><text:span text:style-name="T8">ł</text:span><text:span text:style-name="T7">oszonego dziecka w celach związanych z realizacją niniejszej umowy. </text:span></text:p>
      <text:p text:style-name="P25"><text:span text:style-name="T7">Wyrażam zgodę na zamieszczenie zdję</text:span><text:span text:style-name="T16">ć </text:span><text:span text:style-name="T7">mojego dziecka na stronie internetowej/ Facebooku Żł</text:span><text:span text:style-name="T8">o</text:span><text:span text:style-name="T7">bka i Pozytywnych Inicjatyw. </text:span></text:p>
      <text:p text:style-name="P26"/>
      <text:p text:style-name="P26"/>
      <text:p text:style-name="P26">...................................................................................... <text:s text:c="171"/>......................................................................................</text:p>
      <text:p text:style-name="Normal_20__28_Web_29_"><text:span text:style-name="T18"><text:s text:c="16"/>MIEJSCOWOŚĆ I DATA <text:s text:c="195"/>PODPIS RODZICA/Opiekuna </text:span><text:span text:style-name="T17">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letter-kerning="true" style:font-name-asian="Lucida Sans Unicode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text-properties fo:color="#000000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language-asian="en" style:country-asian="US" style:font-size-complex="10.5pt"/>
    </style:style>
    <style:style style:name="Styl2" style:family="paragraph" style:parent-style-name="Standard" style:default-outline-level="" style:list-style-name="">
      <style:paragraph-properties fo:line-height="115%" fo:orphans="0" fo:widows="0" fo:hyphenation-ladder-count="no-limit"/>
      <style:text-properties style:language-asian="en" style:country-asian="US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size-asian="10.5pt" style:language-asian="en" style:country-asian="US" style:font-size-complex="10.5pt"/>
    </style:style>
    <style:style style:name="Styl2_20_Znak" style:display-name="Styl2 Znak" style:family="text" style:parent-style-name="Default_20_Paragraph_20_Font">
      <style:text-properties fo:font-size="12pt" style:font-size-asian="12pt" style:language-asian="en" style:country-asian="US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4.001cm, 0cm, 4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0.526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5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draw:frame draw:style-name="Mfr1" draw:name="1" text:anchor-type="char" svg:x="5.131cm" svg:y="-0.362cm" svg:width="6.539cm" svg:height="1.169cm" draw:z-index="4"><draw:image xlink:href="Pictures/10000000000009B200000116A01A087F.jp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Bukowski</meta:initial-creator>
    <meta:editing-cycles>101</meta:editing-cycles>
    <meta:print-date>2022-10-26T18:57:51.76</meta:print-date>
    <meta:creation-date>2022-10-20T12:03:00</meta:creation-date>
    <dc:date>2024-07-11T16:50:12.63</dc:date>
    <meta:editing-duration>PT2H37M48S</meta:editing-duration>
    <meta:generator>OpenOffice/4.1.11$Win32 OpenOffice.org_project/4111m1$Build-9808</meta:generator>
    <meta:document-statistic meta:table-count="1" meta:image-count="1" meta:object-count="0" meta:page-count="5" meta:paragraph-count="121" meta:word-count="1405" meta:character-count="11513"/>
    <meta:user-defined meta:name="AppVersion">14.0000</meta:user-defined>
    <meta:user-defined meta:name="Company">Starostwo Powiatowe w Pu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