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0E00000811FD6C6EA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84cm" style:rel-column-width="2429*"/>
    </style:style>
    <style:style style:name="Tabela1.B" style:family="table-column">
      <style:table-column-properties style:column-width="1.508cm" style:rel-column-width="855*"/>
    </style:style>
    <style:style style:name="Tabela1.C" style:family="table-column">
      <style:table-column-properties style:column-width="0.953cm" style:rel-column-width="540*"/>
    </style:style>
    <style:style style:name="Tabela1.D" style:family="table-column">
      <style:table-column-properties style:column-width="1.111cm" style:rel-column-width="630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0.079cm" style:rel-column-width="45*"/>
    </style:style>
    <style:style style:name="Tabela1.H" style:family="table-column">
      <style:table-column-properties style:column-width="3.177cm" style:rel-column-width="1801*"/>
    </style:style>
    <style:style style:name="Tabela1.I" style:family="table-column">
      <style:table-column-properties style:column-width="3.466cm" style:rel-column-width="1965*"/>
    </style:style>
    <style:style style:name="Tabela1.A1" style:family="table-cell">
      <style:table-cell-properties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bottom" fo:padding="0.097cm" fo:border="0.002cm solid #000000"/>
    </style:style>
    <style:style style:name="Tabela1.A2" style:family="table-cell">
      <style:table-cell-properties fo:background-color="#cfe7f5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>
      <style:table-cell-properties style:vertical-align="middle" fo:background-color="#cfe7f5" fo:padding="0.097cm" fo:border-left="0.002cm solid #000000" fo:border-right="none" fo:border-top="none" fo:border-bottom="0.002cm solid #000000">
        <style:background-image/>
      </style:table-cell-properties>
    </style:style>
    <style:style style:name="Tabela1.G12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75" style:family="table-cell">
      <style:table-cell-properties style:vertical-align="middle" fo:background-color="#cfe7f5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75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fo:background-color="#cfe7f5">
        <style:background-image/>
      </style:paragraph-properties>
    </style:style>
    <style:style style:name="P6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FORMULARZ REKRUTACYJNY</text:p>
      <text:p text:style-name="P8">do Publicznego Pozytywnego Przedszkola Nr 1 "Departament Uśmiechu" w Krakowie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row>
          <table:table-cell table:style-name="Tabela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4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Imię i nazwisko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Data i miejsce urodzenia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PESEL dziecka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Obywatelstwo dziecka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Czy dziecko posiada orzeczenie o niepełnosprawności (jeśli tak, to jakie?)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2" table:number-columns-spanned="2" office:value-type="string">
            <text:p text:style-name="P1">Adres zamieszkania:</text:p>
          </table:table-cell>
          <table:covered-table-cell/>
          <table:table-cell table:style-name="Tabela1.C3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2" table:number-columns-spanned="2" office:value-type="string">
            <text:p text:style-name="P1">Adres zameldowania (jeśli jest inny, niż zamieszkania)</text:p>
          </table:table-cell>
          <table:covered-table-cell/>
          <table:table-cell table:style-name="Tabela1.C3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6" office:value-type="string">
            <text:p text:style-name="P1">Wyrażam chęć zapisu mojego syna/córki* od <text:span text:style-name="T1">(dd/mm/rrrr)</text:span>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8" table:number-columns-spanned="8" office:value-type="string">
            <text:p text:style-name="P1">Czy dziecko posiada rodzeństwo w Pozytywnym Żłobku Nr 3 lub Publicznym Pozytywnym Przedszkolu Nr 1 Departament Uśmiechu w Krakow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2" office:value-type="string">
            <text:p text:style-name="P1"/>
          </table:table-cell>
        </table:table-row>
        <table:table-row>
          <table:table-cell table:style-name="Tabela1.A2" table:number-columns-spanned="9" office:value-type="string">
            <text:p text:style-name="P4">DANE OSOBOWE RODZICÓW/PRAWNYCH OPIEKU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4">Matka/Opiekun Prawny 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Imię i nazwisko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Nr dokumentu tożsamości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Data urodzenia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PESEL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Obywatelstwo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Nr telefonu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Adres e-mail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2" table:number-columns-spanned="2" office:value-type="string">
            <text:p text:style-name="P2">Adres zamieszkania</text:p>
          </table:table-cell>
          <table:covered-table-cell/>
          <table:table-cell table:style-name="Tabela1.C3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table:number-columns-spanned="2" office:value-type="string">
            <text:p text:style-name="P1">Adres zameldowania (jeśli jest inny, niż zamieszkania)</text:p>
          </table:table-cell>
          <table:covered-table-cell/>
          <table:table-cell table:style-name="Tabela1.C3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3" table:number-columns-spanned="2" office:value-type="string">
            <text:p text:style-name="P2">Miejsce pracy:</text:p>
          </table:table-cell>
          <table:covered-table-cell/>
          <table:table-cell table:style-name="Tabela1.A3" table:number-columns-spanned="3" office:value-type="string">
            <text:p text:style-name="P1">Nazwa firmy, placówki:</text:p>
          </table:table-cell>
          <table:covered-table-cell/>
          <table:covered-table-cell/>
          <table:table-cell table:style-name="Tabela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3" office:value-type="string">
            <text:p text:style-name="P1">Adres:</text:p>
          </table:table-cell>
          <table:covered-table-cell/>
          <table:covered-table-cell/>
          <table:table-cell table:style-name="Tabela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3" office:value-type="string">
            <text:p text:style-name="P1">Nr telefonu:</text:p>
          </table:table-cell>
          <table:covered-table-cell/>
          <table:covered-table-cell/>
          <table:table-cell table:style-name="Tabela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9" office:value-type="string">
            <text:p text:style-name="P4">Ojciec/Opiekun Prawny 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">Imię i nazwisko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Nr dokumentu tożsamości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Data urodzenia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PESEL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Obywatelstwo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Nr telefonu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Adres e-mail: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Adres zamieszkania</text:p>
          </table:table-cell>
          <table:covered-table-cell/>
          <table:table-cell table:style-name="Tabela1.C3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/>
          </table:table-cell>
          <table:covered-table-cell/>
          <table:table-cell table:style-name="Tabela1.C3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rows-spanned="2" table:number-columns-spanned="2" office:value-type="string">
            <text:p text:style-name="P1">Adres zameldowania (jeśli jest inny, niż zamieszkania)</text:p>
          </table:table-cell>
          <table:covered-table-cell/>
          <table:table-cell table:style-name="Tabela1.C3" table:number-columns-spanned="7" office:value-type="string">
            <text:p text:style-name="P1">ul. <text:s text:c="57"/>nr dom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>kod pocztowy: <text:s text:c="29"/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3" table:number-columns-spanned="2" office:value-type="string">
            <text:p text:style-name="P2">Miejsce pracy:</text:p>
          </table:table-cell>
          <table:covered-table-cell/>
          <table:table-cell table:style-name="Tabela1.A3" table:number-columns-spanned="3" office:value-type="string">
            <text:p text:style-name="P1">Nazwa firmy, placówki:</text:p>
          </table:table-cell>
          <table:covered-table-cell/>
          <table:covered-table-cell/>
          <table:table-cell table:style-name="Tabela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3" office:value-type="string">
            <text:p text:style-name="P1">Adres:</text:p>
          </table:table-cell>
          <table:covered-table-cell/>
          <table:covered-table-cell/>
          <table:table-cell table:style-name="Tabela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table:number-columns-spanned="3" office:value-type="string">
            <text:p text:style-name="P1">Nr telefonu:</text:p>
          </table:table-cell>
          <table:covered-table-cell/>
          <table:covered-table-cell/>
          <table:table-cell table:style-name="Tabela1.C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4">INFORMACJE DOTYCZĄCE PRAWA DO SPRAWOWANIA OPIE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1">Kto wychowuje dziecko?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5" table:number-columns-spanned="2" office:value-type="string">
            <text:p text:style-name="P2">W tym miejscu należy wpisać wszelkie istotne informacje dotyczące praw do sprawowania opieki nad dzieckiem (w tym dotyczące ograniczonych praw rodzicielskich)</text:p>
          </table:table-cell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string">
            <text:p text:style-name="P4">INNE INFORMACJE O DZIE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1">Czy dziecko posiada rodzeństw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3" table:number-columns-spanned="7" office:value-type="string">
            <text:p text:style-name="P1">Czy dziecko samo się ubier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3" table:number-columns-spanned="7" office:value-type="string">
            <text:p text:style-name="P1">Czy dziecko pamięta o swoich potrzebach fizjologicznych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3" table:number-columns-spanned="7" office:value-type="string">
            <text:p text:style-name="P1">Jak dziecko radzi sobie w relacjach z rówieśnikam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3" table:number-columns-spanned="7" office:value-type="string">
            <text:p text:style-name="P1">Czy dziecko samodzielnie spożywa posiłk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3" table:number-columns-spanned="7" office:value-type="string">
            <text:p text:style-name="P1">Czy dziecko urodziło się zdrow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2">tak/nie*</text:p>
          </table:table-cell>
          <table:covered-table-cell/>
        </table:table-row>
        <table:table-row>
          <table:table-cell table:style-name="Tabela1.A3" table:number-columns-spanned="4" office:value-type="string">
            <text:p text:style-name="P1">Czy dziecko przeszło odrę?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">Czy dziecko przeszło świnkę?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">Czy dziecko przeszło różyczkę?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">Czy dziecko przeszło ospę?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">Czy dziecko przeszło koklusz?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3" table:number-columns-spanned="4" office:value-type="string">
            <text:p text:style-name="P1">Czy dziecko przeszło płonicę?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">Czy dziecko przeszło Covid19?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">Czy dziecko przeszło gorączkę trzydniową? 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<text:s/>nie/tak (miesiąc, rok życia)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3" office:value-type="string">
            <text:p text:style-name="P2">Czy dziecko jest na coś uczulone?</text:p>
          </table:table-cell>
          <table:table-cell table:style-name="Tabela1.C3" table:number-columns-spanned="8" office:value-type="string">
            <text:p text:style-name="P1">Alergeny wziewne: nie/tak (jakie?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C3" table:number-columns-spanned="8" office:value-type="string">
            <text:p text:style-name="P1">Alergeny pokarmowe: nie/tak (jakie?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C3" table:number-columns-spanned="8" office:value-type="string">
            <text:p text:style-name="P1">Leki: nie/tak (jakie?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2" table:number-columns-spanned="4" office:value-type="string">
            <text:p text:style-name="P2">najczęściej stosowane leki: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 table:number-rows-spanned="3" table:number-columns-spanned="4" office:value-type="string">
            <text:p text:style-name="P2">Czy istnieją jakieś szczególne zalecenia lekarza względem dziecka?</text:p>
          </table:table-cell>
          <table:covered-table-cell/>
          <table:covered-table-cell/>
          <table:covered-table-cell/>
          <table:table-cell table:style-name="Tabela1.C3" table:number-columns-spanned="5" office:value-type="string">
            <text:p text:style-name="P1">nie/tak (jakie?)*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C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75" table:number-rows-spanned="6" table:number-columns-spanned="7" office:value-type="string">
            <text:p text:style-name="P2">Dotychczasowy rytm dnia dziec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5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A75" table:number-rows-spanned="4" table:number-columns-spanned="7" office:value-type="string">
            <text:p text:style-name="P2">Inne ważne informacje o dziecku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75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>
          <table:table-cell table:style-name="Tabela1.C3" table:number-columns-spanned="9" office:value-type="string">
            <text:p text:style-name="P6"><text:span text:style-name="T2">Wyrażam zgodę na przetwarzanie moich danych osobowych</text:span> zawartych w formularzu rekrutacyjnym zgodnie z art.6 ust 1c, art.7, art.8 oraz art.9 ust.2g Rozporządzenia Parlamentu Europejskiego i Rady (UE) 2016/679 z dnia 27 kwietnia 2016 r. w sprawie ochrony osób fizycznych w związku z przetwarzaniem danych osobowych i w sprawie swobodnego przepływu takich danych oraz uchylenia dyrektywy 95/46/WE (Dz. Urz. UE l 119/1 z 4 maja 2016 r.) - <text:span text:style-name="T2">R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Miejscowość, data:</text:p>
          </table:table-cell>
          <table:covered-table-cell/>
          <table:covered-table-cell/>
          <table:table-cell table:style-name="Tabela1.C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Podpis osoby wypełniającej formularz rekrutacyjny:</text:p>
          </table:table-cell>
          <table:covered-table-cell/>
          <table:covered-table-cell/>
          <table:table-cell table:style-name="Tabela1.C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86cm" svg:y="-1.217cm" svg:width="5.135cm" svg:height="2.066cm" draw:z-index="2"><draw:image xlink:href="Pictures/200000070000140E00000811FD6C6EA9.svm" xlink:type="simple" xlink:show="embed" xlink:actuate="onLoad"/></draw:frame></text:p>
      </style:header>
      <style:footer>
        <text:p text:style-name="Footer">* - niepotrzebne skreśli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8T22:01:27.92</meta:creation-date>
    <dc:date>2024-07-11T16:42:15.55</dc:date>
    <meta:editing-duration>PT1H23M32S</meta:editing-duration>
    <meta:editing-cycles>20</meta:editing-cycles>
    <meta:generator>OpenOffice/4.1.11$Win32 OpenOffice.org_project/4111m1$Build-9808</meta:generator>
    <meta:print-date>2022-11-18T23:22:23.82</meta:print-date>
    <meta:document-statistic meta:table-count="1" meta:image-count="1" meta:object-count="0" meta:page-count="3" meta:paragraph-count="97" meta:word-count="435" meta:character-count="3653"/>
  </office:meta>
</office:document-meta>
</file>